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mpora LGC Uni" svg:font-family="Tempora LGC Uni" style:font-family-generic="system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3" style:parent-style-name="Standard" style:family="paragraph">
      <style:paragraph-properties fo:text-align="end"/>
      <style:text-properties style:font-name="Liberation Serif" style:font-name-asian="Liberation Serif" style:font-name-complex="Liberation Serif"/>
    </style:style>
    <style:style style:name="P4" style:parent-style-name="Standard" style:family="paragraph">
      <style:paragraph-properties fo:text-align="end"/>
      <style:text-properties style:font-name="Liberation Serif" style:font-name-asian="Liberation Serif" style:font-name-complex="Liberation Serif"/>
    </style:style>
    <style:style style:name="P5" style:parent-style-name="Standard" style:family="paragraph">
      <style:paragraph-properties fo:text-align="end"/>
      <style:text-properties style:font-name="Liberation Serif" style:font-name-asian="Liberation Serif" style:font-name-complex="Liberation Serif"/>
    </style:style>
    <style:style style:name="P6" style:parent-style-name="Standard" style:family="paragraph">
      <style:paragraph-properties fo:text-align="end"/>
    </style:style>
    <style:style style:name="T7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1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1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1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asian="Liberation Serif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asian="Liberation Serif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/>
    </style:style>
    <style:style style:name="P17" style:parent-style-name="Standard" style:family="paragraph">
      <style:paragraph-properties fo:text-align="center"/>
    </style:style>
    <style:style style:name="P18" style:parent-style-name="Standard" style:list-style-name="LFO2" style:family="paragraph">
      <style:paragraph-properties fo:text-align="center"/>
      <style:text-properties style:font-name="Times New Roman" style:font-name-asian="Liberation Serif" style:font-name-complex="Times New Roman" fo:font-weight="bold" style:font-weight-asian="bold" style:font-size-complex="12pt"/>
    </style:style>
    <style:style style:name="P19" style:parent-style-name="Standard" style:family="paragraph">
      <style:paragraph-properties fo:margin-left="0.75in">
        <style:tab-stops/>
      </style:paragraph-properties>
      <style:text-properties style:font-name="Times New Roman" style:font-name-complex="Times New Roman" style:font-size-complex="12pt"/>
    </style:style>
    <style:style style:name="P20" style:parent-style-name="Standard" style:family="paragraph">
      <style:paragraph-properties fo:text-align="justify" fo:text-indent="0.25in"/>
    </style:style>
    <style:style style:name="T21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22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23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24" style:parent-style-name="Standard" style:family="paragraph">
      <style:paragraph-properties fo:text-align="justify" fo:text-indent="0.25in"/>
    </style:style>
    <style:style style:name="T25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26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27" style:parent-style-name="Основнойшрифтабзаца" style:family="text">
      <style:text-properties style:font-name="Times New Roman" style:font-name-asian="Liberation Serif" style:font-name-complex="Times New Roman" style:font-size-complex="12pt" fo:language="en" fo:country="US"/>
    </style:style>
    <style:style style:name="P28" style:parent-style-name="Standard" style:family="paragraph">
      <style:paragraph-properties fo:text-align="justify" fo:text-indent="0.25in"/>
    </style:style>
    <style:style style:name="T29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30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31" style:parent-style-name="Standard" style:family="paragraph">
      <style:paragraph-properties fo:text-align="justify" fo:text-indent="0.25in"/>
    </style:style>
    <style:style style:name="T32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33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asian="Liberation Serif" style:font-name-complex="Times New Roman" fo:font-weight="bold" style:font-weight-asian="bold" style:font-size-complex="12pt" fo:language="en" fo:country="US"/>
    </style:style>
    <style:style style:name="T37" style:parent-style-name="Основнойшрифтабзаца" style:family="text">
      <style:text-properties style:font-name="Times New Roman" style:font-name-asian="Liberation Serif" style:font-name-complex="Times New Roman" fo:font-weight="bold" style:font-weight-asian="bold" style:font-size-complex="12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39" style:parent-style-name="Standard" style:family="paragraph">
      <style:paragraph-properties fo:text-align="justify" fo:text-indent="0.4916in"/>
      <style:text-properties style:font-name="Times New Roman" style:font-name-asian="Liberation Serif" style:font-name-complex="Times New Roman" style:font-size-complex="12pt"/>
    </style:style>
    <style:style style:name="P40" style:parent-style-name="Standard" style:family="paragraph">
      <style:paragraph-properties fo:text-align="justify" fo:text-indent="0.4916in"/>
    </style:style>
    <style:style style:name="T41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42" style:parent-style-name="Standard" style:family="paragraph">
      <style:paragraph-properties fo:text-align="justify" fo:text-indent="0.4916in"/>
    </style:style>
    <style:style style:name="T43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44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45" style:parent-style-name="Standard" style:family="paragraph">
      <style:paragraph-properties fo:text-align="justify" fo:text-indent="0.4916in"/>
    </style:style>
    <style:style style:name="T46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49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56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61" style:parent-style-name="Standard" style:family="paragraph">
      <style:paragraph-properties fo:text-align="justify" fo:text-indent="0.4916in"/>
    </style:style>
    <style:style style:name="T62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63" style:parent-style-name="Standard" style:family="paragraph">
      <style:paragraph-properties fo:text-align="justify" fo:text-indent="0.4916in"/>
    </style:style>
    <style:style style:name="T64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65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66" style:parent-style-name="Standard" style:family="paragraph">
      <style:paragraph-properties fo:text-align="justify" fo:text-indent="0.4916in"/>
    </style:style>
    <style:style style:name="T67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68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69" style:parent-style-name="Standard" style:family="paragraph">
      <style:paragraph-properties fo:text-align="justify" fo:text-indent="0.4916in"/>
    </style:style>
    <style:style style:name="T70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75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78" style:parent-style-name="Standard" style:family="paragraph">
      <style:paragraph-properties fo:text-align="justify" fo:text-indent="0.4916in"/>
    </style:style>
    <style:style style:name="T79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80" style:parent-style-name="Standard" style:family="paragraph">
      <style:paragraph-properties fo:text-align="justify" fo:text-indent="0.4916in"/>
    </style:style>
    <style:style style:name="T81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82" style:parent-style-name="Standard" style:family="paragraph">
      <style:paragraph-properties fo:text-align="justify" fo:text-indent="0.4916in"/>
    </style:style>
    <style:style style:name="T83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84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85" style:parent-style-name="Standard" style:family="paragraph">
      <style:paragraph-properties fo:text-align="justify" fo:text-indent="0.4916in"/>
    </style:style>
    <style:style style:name="T86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87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88" style:parent-style-name="Standard" style:family="paragraph">
      <style:paragraph-properties fo:text-align="justify" fo:text-indent="0.4916in"/>
    </style:style>
    <style:style style:name="T89" style:parent-style-name="Основнойшрифтабзаца" style:family="text">
      <style:text-properties style:font-name="Times New Roman" style:font-name-asian="Liberation Serif" style:font-name-complex="Times New Roman" style:use-window-font-color="true" style:font-size-complex="12pt"/>
    </style:style>
    <style:style style:name="T90" style:parent-style-name="Основнойшрифтабзаца" style:family="text">
      <style:text-properties style:font-name="Times New Roman" style:font-name-complex="Times New Roman" style:font-size-complex="12pt"/>
    </style:style>
    <style:style style:name="P91" style:parent-style-name="Standard" style:family="paragraph">
      <style:paragraph-properties fo:text-align="justify" fo:text-indent="0.4916in"/>
      <style:text-properties style:font-name="Times New Roman" style:font-name-complex="Times New Roman" style:font-size-complex="12pt"/>
    </style:style>
    <style:style style:name="P92" style:parent-style-name="Standard" style:family="paragraph">
      <style:paragraph-properties fo:text-align="justify" fo:text-indent="0.4916in"/>
      <style:text-properties style:font-name="Times New Roman" style:font-name-complex="Times New Roman" style:font-size-complex="12pt"/>
    </style:style>
    <style:style style:name="P93" style:parent-style-name="Standard" style:family="paragraph">
      <style:paragraph-properties fo:text-align="justify" fo:text-indent="0.4916in"/>
      <style:text-properties style:font-name="Times New Roman" style:font-name-complex="Times New Roman" style:font-size-complex="12pt"/>
    </style:style>
    <style:style style:name="P94" style:parent-style-name="Standard" style:family="paragraph">
      <style:paragraph-properties fo:text-align="justify" fo:text-indent="0.4916in"/>
      <style:text-properties style:font-name="Times New Roman" style:font-name-complex="Times New Roman" style:font-size-complex="12pt"/>
    </style:style>
    <style:style style:name="P95" style:parent-style-name="Standard" style:family="paragraph">
      <style:paragraph-properties fo:text-align="justify" fo:text-indent="0.4916in"/>
      <style:text-properties style:font-name="Times New Roman" style:font-name-complex="Times New Roman" style:font-size-complex="12pt"/>
    </style:style>
    <style:style style:name="P96" style:parent-style-name="Standard" style:family="paragraph">
      <style:paragraph-properties fo:text-align="justify" fo:text-indent="0.4916in"/>
    </style:style>
    <style:style style:name="T97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98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99" style:parent-style-name="Standard" style:family="paragraph">
      <style:paragraph-properties fo:text-align="justify" fo:text-indent="0.4916in"/>
    </style:style>
    <style:style style:name="T100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01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02" style:parent-style-name="Обычныйвеб" style:family="paragraph">
      <style:paragraph-properties fo:text-align="justify" fo:text-indent="0.4916in"/>
    </style:style>
    <style:style style:name="T103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04" style:parent-style-name="Обычныйвеб" style:family="paragraph">
      <style:paragraph-properties fo:text-align="justify" fo:text-indent="0.4916in"/>
    </style:style>
    <style:style style:name="T105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06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07" style:parent-style-name="Обычныйвеб" style:family="paragraph">
      <style:paragraph-properties fo:text-align="justify" fo:text-indent="0.4916in"/>
    </style:style>
    <style:style style:name="T108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09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10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11" style:parent-style-name="Обычныйвеб" style:family="paragraph">
      <style:paragraph-properties fo:text-align="justify" fo:text-indent="0.25in"/>
    </style:style>
    <style:style style:name="T112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13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115" style:parent-style-name="Standard" style:list-style-name="LFO3" style:family="paragraph">
      <style:paragraph-properties fo:text-align="center"/>
      <style:text-properties style:font-name="Times New Roman" style:font-name-asian="Liberation Serif" style:font-name-complex="Times New Roman" fo:font-weight="bold" style:font-weight-asian="bold" style:font-size-complex="12pt"/>
    </style:style>
    <style:style style:name="P116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style:font-size-complex="12pt"/>
    </style:style>
    <style:style style:name="P117" style:parent-style-name="Standard" style:family="paragraph">
      <style:paragraph-properties fo:text-align="justify" fo:text-indent="0.4916in"/>
    </style:style>
    <style:style style:name="T118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19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20" style:parent-style-name="Основнойшрифтабзаца" style:family="text">
      <style:text-properties style:font-name="Times New Roman" style:font-name-asian="Liberation Serif" style:font-name-complex="Times New Roman" style:use-window-font-color="true" style:font-size-complex="12pt"/>
    </style:style>
    <style:style style:name="T121" style:parent-style-name="Основнойшрифтабзаца" style:family="text">
      <style:text-properties style:font-name="Times New Roman" style:font-name-asian="Liberation Serif" style:font-name-complex="Times New Roman" style:use-window-font-color="true" style:font-size-complex="12pt"/>
    </style:style>
    <style:style style:name="T122" style:parent-style-name="Основнойшрифтабзаца" style:family="text">
      <style:text-properties style:font-name="Times New Roman" style:font-name-asian="Liberation Serif" style:font-name-complex="Times New Roman" style:use-window-font-color="true" style:font-size-complex="12pt"/>
    </style:style>
    <style:style style:name="P123" style:parent-style-name="Standard" style:family="paragraph">
      <style:paragraph-properties fo:text-align="justify" fo:text-indent="0.4916in"/>
    </style:style>
    <style:style style:name="T124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25" style:parent-style-name="Standard" style:family="paragraph">
      <style:paragraph-properties fo:text-align="justify" fo:text-indent="0.4916in"/>
    </style:style>
    <style:style style:name="T126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27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28" style:parent-style-name="Standard" style:family="paragraph">
      <style:paragraph-properties fo:text-align="justify" fo:text-indent="0.4916in"/>
    </style:style>
    <style:style style:name="T129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30" style:parent-style-name="Standard" style:family="paragraph">
      <style:paragraph-properties fo:text-align="justify" fo:text-indent="0.4916in"/>
    </style:style>
    <style:style style:name="T131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32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35" style:parent-style-name="Standard" style:family="paragraph">
      <style:paragraph-properties fo:text-align="justify"/>
      <style:text-properties style:font-name="Times New Roman" style:font-name-asian="Liberation Serif" style:font-name-complex="Times New Roman" style:font-size-complex="12pt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41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44" style:parent-style-name="Standard" style:family="paragraph">
      <style:paragraph-properties fo:text-align="justify" fo:text-indent="0.4916in"/>
    </style:style>
    <style:style style:name="T145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48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57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64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168" style:parent-style-name="Standard" style:family="paragraph">
      <style:paragraph-properties fo:text-align="center"/>
    </style:style>
    <style:style style:name="T169" style:parent-style-name="Основнойшрифтабзаца" style:family="text">
      <style:text-properties style:font-name="Times New Roman" style:font-name-asian="Liberation Serif" style:font-name-complex="Times New Roman" fo:font-weight="bold" style:font-weight-asian="bold" style:font-size-complex="12pt" fo:language="en" fo:country="US"/>
    </style:style>
    <style:style style:name="T170" style:parent-style-name="Основнойшрифтабзаца" style:family="text">
      <style:text-properties style:font-name="Times New Roman" style:font-name-asian="Liberation Serif" style:font-name-complex="Times New Roman" fo:font-weight="bold" style:font-weight-asian="bold" style:font-size-complex="12pt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172" style:parent-style-name="Standard" style:family="paragraph">
      <style:paragraph-properties fo:text-align="justify" fo:text-indent="0.4916in"/>
    </style:style>
    <style:style style:name="T173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74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75" style:parent-style-name="Основнойшрифтабзаца" style:family="text">
      <style:text-properties style:font-name="Times New Roman" style:font-name-asian="Liberation Serif" style:font-name-complex="Times New Roman" style:font-size-complex="12pt" fo:background-color="#FFFFFF"/>
    </style:style>
    <style:style style:name="T176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77" style:parent-style-name="Основнойшрифтабзаца" style:family="text">
      <style:text-properties style:font-name="Times New Roman" style:font-name-asian="Liberation Serif" style:font-name-complex="Times New Roman" style:font-size-complex="12pt" fo:background-color="#FFFFFF"/>
    </style:style>
    <style:style style:name="T178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79" style:parent-style-name="Standard" style:family="paragraph">
      <style:paragraph-properties fo:text-align="justify" fo:text-indent="0.4916in"/>
    </style:style>
    <style:style style:name="T180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81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82" style:parent-style-name="Standard" style:family="paragraph">
      <style:paragraph-properties fo:text-align="justify" fo:text-indent="0.4916in"/>
    </style:style>
    <style:style style:name="T183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84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85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86" style:parent-style-name="Standard" style:family="paragraph">
      <style:paragraph-properties fo:text-align="justify" fo:text-indent="0.4916in"/>
    </style:style>
    <style:style style:name="T187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88" style:parent-style-name="Standard" style:family="paragraph">
      <style:paragraph-properties fo:text-align="justify" fo:text-indent="0.4916in"/>
    </style:style>
    <style:style style:name="T189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90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91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92" style:parent-style-name="Standard" style:family="paragraph">
      <style:paragraph-properties fo:text-align="justify" fo:text-indent="0.4916in"/>
    </style:style>
    <style:style style:name="T193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94" style:parent-style-name="Standard" style:family="paragraph">
      <style:paragraph-properties fo:text-align="justify" fo:text-indent="0.4916in"/>
    </style:style>
    <style:style style:name="T195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T196" style:parent-style-name="Основнойшрифтабзаца" style:family="text">
      <style:text-properties style:font-name="Times New Roman" style:font-name-asian="Liberation Serif" style:font-name-complex="Times New Roman" style:font-size-complex="12pt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style:font-name="Liberation Serif" style:font-name-asian="Liberation Serif" style:font-name-complex="Liberation Serif" fo:language="en" fo:country="US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end"/>
    </style:style>
    <style:style style:name="T20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203" style:parent-style-name="Standard" style:family="paragraph">
      <style:paragraph-properties fo:text-align="end"/>
    </style:style>
    <style:style style:name="T20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0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206" style:parent-style-name="Standard" style:family="paragraph">
      <style:paragraph-properties fo:text-align="end"/>
    </style:style>
    <style:style style:name="P207" style:parent-style-name="Standard" style:family="paragraph">
      <style:paragraph-properties fo:text-align="end"/>
      <style:text-properties style:font-name="Liberation Serif" style:font-name-asian="Liberation Serif" style:font-name-complex="Liberation Serif"/>
    </style:style>
    <style:style style:name="P208" style:parent-style-name="Standard" style:family="paragraph">
      <style:paragraph-properties fo:text-align="end"/>
    </style:style>
    <style:style style:name="P209" style:parent-style-name="Standard" style:family="paragraph">
      <style:paragraph-properties fo:text-align="end"/>
    </style:style>
    <style:style style:name="P210" style:parent-style-name="Standard" style:family="paragraph">
      <style:paragraph-properties fo:text-align="end"/>
    </style:style>
    <style:style style:name="T21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1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213" style:parent-style-name="Standard" style:family="paragraph">
      <style:paragraph-properties fo:text-align="end"/>
    </style:style>
    <style:style style:name="T21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215" style:parent-style-name="Standard" style:family="paragraph">
      <style:paragraph-properties fo:text-align="end"/>
    </style:style>
    <style:style style:name="T21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217" style:parent-style-name="Standard" style:family="paragraph">
      <style:paragraph-properties fo:text-align="end"/>
    </style:style>
    <style:style style:name="T218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219" style:parent-style-name="Standard" style:family="paragraph">
      <style:paragraph-properties fo:text-align="end"/>
    </style:style>
    <style:style style:name="T22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221" style:parent-style-name="Standard" style:family="paragraph">
      <style:paragraph-properties fo:text-align="end"/>
    </style:style>
    <style:style style:name="T22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23" style:parent-style-name="Основнойшрифтабзаца" style:family="text">
      <style:text-properties style:font-name="Liberation Serif" style:font-name-asian="Liberation Serif" style:font-name-complex="Liberation Serif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225" style:parent-style-name="Standard" style:family="paragraph">
      <style:paragraph-properties fo:text-align="end"/>
    </style:style>
    <style:style style:name="T22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227" style:parent-style-name="Standard" style:family="paragraph">
      <style:paragraph-properties fo:text-align="end"/>
    </style:style>
    <style:style style:name="T228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229" style:parent-style-name="Standard" style:family="paragraph">
      <style:paragraph-properties fo:text-align="end"/>
      <style:text-properties style:font-name="Liberation Serif" style:font-name-asian="Liberation Serif" style:font-name-complex="Liberation Serif"/>
    </style:style>
    <style:style style:name="P230" style:parent-style-name="Standard" style:family="paragraph">
      <style:paragraph-properties fo:text-align="end"/>
    </style:style>
    <style:style style:name="T23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232" style:parent-style-name="Standard" style:family="paragraph">
      <style:paragraph-properties fo:text-align="end"/>
    </style:style>
    <style:style style:name="T233" style:parent-style-name="Основнойшрифтабзаца" style:family="text">
      <style:text-properties style:font-name="Liberation Serif" style:font-name-asian="Liberation Serif" style:font-name-complex="Liberation Serif" fo:language="en" fo:country="US"/>
    </style:style>
    <style:style style:name="P234" style:parent-style-name="Standard" style:family="paragraph">
      <style:paragraph-properties fo:text-align="center"/>
    </style:style>
    <style:style style:name="T23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/>
    </style:style>
    <style:style style:name="P236" style:parent-style-name="Standard" style:family="paragraph">
      <style:paragraph-properties fo:text-align="center"/>
    </style:style>
    <style:style style:name="T23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/>
    </style:style>
    <style:style style:name="T23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/>
    </style:style>
    <style:style style:name="P239" style:parent-style-name="Standard" style:family="paragraph">
      <style:paragraph-properties fo:text-align="center"/>
    </style:style>
    <style:style style:name="T240" style:parent-style-name="Основнойшрифтабзаца" style:family="text">
      <style:text-properties style:font-name="Liberation Serif" style:font-name-asian="Liberation Serif" style:font-name-complex="Liberation Serif" fo:language="en" fo:country="US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43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4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4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4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47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48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4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5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5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5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53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5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5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5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57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58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5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6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61" style:parent-style-name="Основнойшрифтабзаца" style:family="text">
      <style:text-properties style:font-name="Liberation Serif" style:font-name-asian="Liberation Serif" style:font-name-complex="Liberation Serif" fo:language="en" fo:country="US"/>
    </style:style>
    <style:style style:name="T26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63" style:parent-style-name="Основнойшрифтабзаца" style:family="text">
      <style:text-properties style:font-name="Liberation Serif" style:font-name-asian="Liberation Serif" style:font-name-complex="Liberation Serif" fo:language="en" fo:country="US"/>
    </style:style>
    <style:style style:name="T26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65" style:parent-style-name="Основнойшрифтабзаца" style:family="text">
      <style:text-properties style:font-name="Liberation Serif" style:font-name-asian="Liberation Serif" style:font-name-complex="Liberation Serif" fo:language="en" fo:country="US"/>
    </style:style>
    <style:style style:name="T26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67" style:parent-style-name="Основнойшрифтабзаца" style:family="text">
      <style:text-properties style:font-name="Liberation Serif" style:font-name-asian="Liberation Serif" style:font-name-complex="Liberation Serif" fo:language="en" fo:country="US"/>
    </style:style>
    <style:style style:name="T268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69" style:parent-style-name="Основнойшрифтабзаца" style:family="text">
      <style:text-properties style:font-name="Liberation Serif" style:font-name-asian="Liberation Serif" style:font-name-complex="Liberation Serif" fo:language="en" fo:country="US"/>
    </style:style>
    <style:style style:name="T27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71" style:parent-style-name="Основнойшрифтабзаца" style:family="text">
      <style:text-properties style:font-name="Liberation Serif" style:font-name-asian="Liberation Serif" style:font-name-complex="Liberation Serif" fo:language="en" fo:country="US"/>
    </style:style>
    <style:style style:name="T27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73" style:parent-style-name="Основнойшрифтабзаца" style:family="text">
      <style:text-properties style:font-name="Liberation Serif" style:font-name-asian="Liberation Serif" style:font-name-complex="Liberation Serif" fo:language="en" fo:country="US"/>
    </style:style>
    <style:style style:name="T27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75" style:parent-style-name="Основнойшрифтабзаца" style:family="text">
      <style:text-properties style:font-name="Liberation Serif" style:font-name-asian="Liberation Serif" style:font-name-complex="Liberation Serif" fo:language="en" fo:country="US"/>
    </style:style>
    <style:style style:name="P276" style:parent-style-name="Standard" style:family="paragraph">
      <style:paragraph-properties fo:text-align="end"/>
      <style:text-properties style:font-name="Liberation Serif" style:font-name-asian="Liberation Serif" style:font-name-complex="Liberation Serif"/>
    </style:style>
    <style:style style:name="P277" style:parent-style-name="Standard" style:family="paragraph">
      <style:paragraph-properties fo:text-align="end"/>
      <style:text-properties style:font-name="Liberation Serif" style:font-name-asian="Liberation Serif" style:font-name-complex="Liberation Serif"/>
    </style:style>
    <style:style style:name="P278" style:parent-style-name="Standard" style:family="paragraph">
      <style:paragraph-properties fo:text-align="end"/>
    </style:style>
    <style:style style:name="T27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280" style:parent-style-name="Standard" style:family="paragraph">
      <style:paragraph-properties fo:text-align="end"/>
    </style:style>
    <style:style style:name="T28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282" style:parent-style-name="Standard" style:family="paragraph">
      <style:paragraph-properties fo:text-align="center"/>
    </style:style>
    <style:style style:name="T283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8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285" style:parent-style-name="Standard" style:family="paragraph">
      <style:paragraph-properties fo:text-align="center"/>
    </style:style>
    <style:style style:name="T28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287" style:parent-style-name="Standard" style:family="paragraph">
      <style:paragraph-properties fo:text-align="center"/>
    </style:style>
    <style:style style:name="T288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olumn290" style:family="table-column">
      <style:table-column-properties style:column-width="2.9111in" style:use-optimal-column-width="false"/>
    </style:style>
    <style:style style:name="TableColumn291" style:family="table-column">
      <style:table-column-properties style:column-width="2.4138in" style:use-optimal-column-width="false"/>
    </style:style>
    <style:style style:name="TableColumn292" style:family="table-column">
      <style:table-column-properties style:column-width="1.75in" style:use-optimal-column-width="false"/>
    </style:style>
    <style:style style:name="Table289" style:family="table">
      <style:table-properties style:width="7.075in" fo:margin-left="-0.075in" table:align="left"/>
    </style:style>
    <style:style style:name="TableRow293" style:family="table-row">
      <style:table-row-properties style:min-row-height="1.6208in" style:use-optimal-row-height="false"/>
    </style:style>
    <style:style style:name="TableCell2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9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9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97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0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0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0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0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 style:min-row-height="0.5208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1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1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4" style:family="table-row">
      <style:table-row-properties style:min-row-height="0.25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17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2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23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" style:family="table-row">
      <style:table-row-properties style:min-row-height="0.406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28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33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3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3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4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43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4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4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4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olumn348" style:family="table-column">
      <style:table-column-properties style:column-width="0.7062in" style:use-optimal-column-width="false"/>
    </style:style>
    <style:style style:name="TableColumn349" style:family="table-column">
      <style:table-column-properties style:column-width="0.7444in" style:use-optimal-column-width="false"/>
    </style:style>
    <style:style style:name="TableColumn350" style:family="table-column">
      <style:table-column-properties style:column-width="3.5013in" style:use-optimal-column-width="false"/>
    </style:style>
    <style:style style:name="TableColumn351" style:family="table-column">
      <style:table-column-properties style:column-width="2.2486in" style:use-optimal-column-width="false"/>
    </style:style>
    <style:style style:name="Table347" style:family="table">
      <style:table-properties style:width="7.2006in" fo:margin-left="-0.075in" table:align="left"/>
    </style:style>
    <style:style style:name="TableRow352" style:family="table-row">
      <style:table-row-properties style:min-row-height="0.2055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57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6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Row361" style:family="table-row">
      <style:table-row-properties style:min-row-height="0.4284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1" style:family="table-row">
      <style:table-row-properties style:min-row-height="0.1743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olumn458" style:family="table-column">
      <style:table-column-properties style:column-width="0.6986in" style:use-optimal-column-width="false"/>
    </style:style>
    <style:style style:name="TableColumn459" style:family="table-column">
      <style:table-column-properties style:column-width="1.625in" style:use-optimal-column-width="false"/>
    </style:style>
    <style:style style:name="TableColumn460" style:family="table-column">
      <style:table-column-properties style:column-width="1.25in" style:use-optimal-column-width="false"/>
    </style:style>
    <style:style style:name="TableColumn461" style:family="table-column">
      <style:table-column-properties style:column-width="1.625in" style:use-optimal-column-width="false"/>
    </style:style>
    <style:style style:name="TableColumn462" style:family="table-column">
      <style:table-column-properties style:column-width="2.002in" style:use-optimal-column-width="false"/>
    </style:style>
    <style:style style:name="Table457" style:family="table">
      <style:table-properties style:width="7.2006in" fo:margin-left="-0.075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46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46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47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5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5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5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53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5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5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5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57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58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559" style:parent-style-name="Standard" style:family="paragraph">
      <style:paragraph-properties fo:text-align="center"/>
    </style:style>
    <style:style style:name="T56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6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6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56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56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6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6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67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68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569" style:parent-style-name="Standard" style:family="paragraph">
      <style:text-properties style:font-name="Liberation Serif" style:font-name-asian="Liberation Serif" style:font-name-complex="Liberation Serif"/>
    </style:style>
    <style:style style:name="T57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7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7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73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7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7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576" style:parent-style-name="Standard" style:family="paragraph">
      <style:paragraph-properties fo:text-align="end"/>
    </style:style>
    <style:style style:name="T577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578" style:parent-style-name="Standard" style:family="paragraph">
      <style:paragraph-properties fo:text-align="end"/>
    </style:style>
    <style:style style:name="T57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8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581" style:parent-style-name="Standard" style:family="paragraph">
      <style:paragraph-properties fo:text-align="center"/>
    </style:style>
    <style:style style:name="T58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/>
    </style:style>
    <style:style style:name="TableColumn584" style:family="table-column">
      <style:table-column-properties style:column-width="0.6409in" style:use-optimal-column-width="false"/>
    </style:style>
    <style:style style:name="TableColumn585" style:family="table-column">
      <style:table-column-properties style:column-width="1.284in" style:use-optimal-column-width="false"/>
    </style:style>
    <style:style style:name="TableColumn586" style:family="table-column">
      <style:table-column-properties style:column-width="1.2965in" style:use-optimal-column-width="false"/>
    </style:style>
    <style:style style:name="TableColumn587" style:family="table-column">
      <style:table-column-properties style:column-width="1.4784in" style:use-optimal-column-width="false"/>
    </style:style>
    <style:style style:name="TableColumn588" style:family="table-column">
      <style:table-column-properties style:column-width="1.0652in" style:use-optimal-column-width="false"/>
    </style:style>
    <style:style style:name="TableColumn589" style:family="table-column">
      <style:table-column-properties style:column-width="1.3097in" style:use-optimal-column-width="false"/>
    </style:style>
    <style:style style:name="Table583" style:family="table">
      <style:table-properties style:width="7.075in" fo:margin-left="-0.075in" table:align="left"/>
    </style:style>
    <style:style style:name="TableRow590" style:family="table-row">
      <style:table-row-properties style:min-row-height="0.5104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598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60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602" style:parent-style-name="Standard" style:family="paragraph">
      <style:paragraph-properties fo:text-align="center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60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Row606" style:family="table-row">
      <style:table-row-properties style:min-row-height="0.4479in" style:use-optimal-row-height="false"/>
    </style:style>
    <style:style style:name="P607" style:parent-style-name="Обычный" style:family="paragraph">
      <style:paragraph-properties fo:text-align="center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</style:style>
    <style:style style:name="T61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61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61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615" style:parent-style-name="Обычный" style:family="paragraph">
      <style:paragraph-properties fo:text-align="center"/>
    </style:style>
    <style:style style:name="P616" style:parent-style-name="Обычный" style:family="paragraph">
      <style:paragraph-properties fo:text-align="cente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Liberation Serif" style:font-name-asian="Liberation Serif" style:font-name-complex="Liberation Serif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text-properties style:font-name="Liberation Serif" style:font-name-asian="Liberation Serif" style:font-name-complex="Liberation Serif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="Liberation Serif" style:font-name-asian="Liberation Serif" style:font-name-complex="Liberation Serif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text-properties style:font-name="Liberation Serif" style:font-name-asian="Liberation Serif" style:font-name-complex="Liberation Serif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="Liberation Serif" style:font-name-asian="Liberation Serif" style:font-name-complex="Liberation Serif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="Liberation Serif" style:font-name-asian="Liberation Serif" style:font-name-complex="Liberation Serif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="Liberation Serif" style:font-name-asian="Liberation Serif" style:font-name-complex="Liberation Serif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="Liberation Serif" style:font-name-asian="Liberation Serif" style:font-name-complex="Liberation Serif"/>
    </style:style>
    <style:style style:name="T70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70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70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703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70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70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70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707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708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70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710" style:parent-style-name="Standard" style:family="paragraph">
      <style:text-properties style:font-name="Liberation Serif" style:font-name-asian="Liberation Serif" style:font-name-complex="Liberation Serif"/>
    </style:style>
    <style:style style:name="T71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71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713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71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71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71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717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718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719" style:parent-style-name="Standard" style:family="paragraph">
      <style:paragraph-properties fo:text-align="end"/>
    </style:style>
    <style:style style:name="T72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721" style:parent-style-name="Standard" style:family="paragraph">
      <style:paragraph-properties fo:text-align="end"/>
    </style:style>
    <style:style style:name="T72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723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724" style:parent-style-name="Обычный" style:family="paragraph">
      <style:paragraph-properties fo:margin-left="3.75in">
        <style:tab-stops/>
      </style:paragraph-properties>
    </style:style>
    <style:style style:name="P725" style:parent-style-name="Обычный" style:family="paragraph">
      <style:paragraph-properties fo:margin-left="3.75in">
        <style:tab-stops/>
      </style:paragraph-properties>
      <style:text-properties fo:font-size="12pt" style:font-size-asian="12pt" style:font-size-complex="12pt"/>
    </style:style>
    <style:style style:name="P726" style:parent-style-name="Обычный" style:family="paragraph">
      <style:paragraph-properties fo:margin-left="3.75in">
        <style:tab-stops/>
      </style:paragraph-properties>
      <style:text-properties fo:font-size="12pt" style:font-size-asian="12pt" style:font-size-complex="12pt"/>
    </style:style>
    <style:style style:name="P727" style:parent-style-name="Обычный" style:family="paragraph">
      <style:paragraph-properties fo:text-align="center" fo:margin-left="3.75in">
        <style:tab-stops/>
      </style:paragraph-properties>
      <style:text-properties style:font-size-complex="10pt"/>
    </style:style>
    <style:style style:name="P728" style:parent-style-name="Обычный" style:family="paragraph">
      <style:paragraph-properties fo:margin-left="3.75in">
        <style:tab-stops/>
      </style:paragraph-properties>
      <style:text-properties style:font-size-complex="10pt"/>
    </style:style>
    <style:style style:name="P729" style:parent-style-name="Обычный" style:family="paragraph">
      <style:paragraph-properties fo:text-align="center" fo:margin-left="3.75in">
        <style:tab-stops/>
      </style:paragraph-properties>
      <style:text-properties style:font-size-complex="10pt"/>
    </style:style>
    <style:style style:name="P730" style:parent-style-name="Обычный" style:family="paragraph">
      <style:paragraph-properties fo:margin-left="3.75in">
        <style:tab-stops/>
      </style:paragraph-properties>
      <style:text-properties style:font-size-complex="10pt"/>
    </style:style>
    <style:style style:name="P731" style:parent-style-name="Обычный" style:family="paragraph">
      <style:paragraph-properties fo:text-align="center" fo:margin-left="3.75in">
        <style:tab-stops/>
      </style:paragraph-properties>
      <style:text-properties style:font-size-complex="10pt"/>
    </style:style>
    <style:style style:name="P732" style:parent-style-name="Обычный" style:family="paragraph">
      <style:paragraph-properties fo:margin-left="3.75in">
        <style:tab-stops/>
      </style:paragraph-properties>
      <style:text-properties style:font-size-complex="10pt"/>
    </style:style>
    <style:style style:name="P733" style:parent-style-name="Обычный" style:family="paragraph">
      <style:paragraph-properties fo:text-align="center" fo:margin-left="3.75in">
        <style:tab-stops/>
      </style:paragraph-properties>
      <style:text-properties style:font-size-complex="10pt"/>
    </style:style>
    <style:style style:name="P734" style:parent-style-name="Обычный" style:family="paragraph">
      <style:paragraph-properties fo:margin-left="3.75in">
        <style:tab-stops/>
      </style:paragraph-properties>
      <style:text-properties style:font-size-complex="10pt"/>
    </style:style>
    <style:style style:name="P735" style:parent-style-name="Обычный" style:family="paragraph">
      <style:paragraph-properties fo:text-align="center" fo:margin-left="3.75in">
        <style:tab-stops/>
      </style:paragraph-properties>
      <style:text-properties style:font-size-complex="10pt"/>
    </style:style>
    <style:style style:name="P736" style:parent-style-name="Обычный" style:family="paragraph">
      <style:paragraph-properties fo:margin-left="3.75in">
        <style:tab-stops/>
      </style:paragraph-properties>
      <style:text-properties style:font-size-complex="10pt"/>
    </style:style>
    <style:style style:name="P737" style:parent-style-name="Обычный" style:family="paragraph">
      <style:paragraph-properties fo:text-align="center" fo:margin-left="3.75in">
        <style:tab-stops/>
      </style:paragraph-properties>
    </style:style>
    <style:style style:name="T738" style:parent-style-name="Основнойшрифтабзаца" style:family="text">
      <style:text-properties style:font-size-complex="10pt"/>
    </style:style>
    <style:style style:name="T739" style:parent-style-name="Основнойшрифтабзаца" style:family="text">
      <style:text-properties fo:font-size="12pt" style:font-size-asian="12pt" style:font-size-complex="12pt"/>
    </style:style>
    <style:style style:name="P740" style:parent-style-name="Обычный" style:family="paragraph">
      <style:text-properties fo:font-size="12pt" style:font-size-asian="12pt" style:font-size-complex="12pt"/>
    </style:style>
    <style:style style:name="P741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P742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P743" style:parent-style-name="Обычный" style:family="paragraph">
      <style:paragraph-properties fo:text-indent="0.4916in"/>
      <style:text-properties style:font-name="Liberation Serif" style:font-style-complex="italic" fo:font-size="12pt" style:font-size-asian="12pt" style:font-size-complex="12pt"/>
    </style:style>
    <style:style style:name="P7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745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746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747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748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749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750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751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752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753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754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755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756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757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758" style:parent-style-name="Обычный" style:family="paragraph">
      <style:text-properties style:font-name="Liberation Serif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1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2">УТВЕРЖДЕНО</text:span></text:p>
      <text:p text:style-name="P3">приказом Управления по физической</text:p>
      <text:p text:style-name="P4"><text:s/>культуре и спорту администрации</text:p>
      <text:p text:style-name="P5"><text:s/>Кунашакского муниципального района</text:p>
      <text:p text:style-name="P6"><text:span text:style-name="T7"><text:s text:c="2"/>от «</text:span><text:span text:style-name="T8">02</text:span><text:span text:style-name="T9">»</text:span><text:span text:style-name="T10"><text:s/>апреля</text:span><text:span text:style-name="T11"><text:s/>2024 года №</text:span><text:span text:style-name="T12">16-ОД</text:span></text:p>
      <text:p text:style-name="Standard"/>
      <text:p text:style-name="Standard"/>
      <text:p text:style-name="P13"><text:span text:style-name="T14">Положение</text:span></text:p>
      <text:p text:style-name="P15">об организации конкурса на замещение должности директора учреждения дополнительного образования,<text:s/>подведомственного Управлению по физической культуре и спорту администрации Кунашакского муниципального района</text:p>
      <text:p text:style-name="P16"/>
      <text:p text:style-name="P17"/>
      <text:list text:style-name="LFO2" text:continue-numbering="true">
        <text:list-item>
          <text:p text:style-name="P18">Общие положения</text:p>
        </text:list-item>
      </text:list>
      <text:p text:style-name="P19"/>
      <text:p text:style-name="P20"><text:span text:style-name="T21">1.1. Настоящим Положением в соответствии с Законом Российской Федерации «Об образовании в Российской Федерации» и статьей 275 Т</text:span><text:span text:style-name="T22">рудового кодекса Российской Федерации определяется порядок организации и проведения конкурса на замещение должности директора учреждения дополнительного образования, подведомственного Управлению по физической культуре и спорту администрации Кунашакского му</text:span><text:span text:style-name="T23">ниципального района (далее – Учреждения) (далее - Конкурс).</text:span></text:p>
      <text:p text:style-name="P24"><text:span text:style-name="T25">1.2. Конкурс проводится в целях совершенствования оценки профессиональных компетенций и личностных качеств кандидатов на замещение должности директора) Учреждения (далее – Кандидаты) в рамках рабо</text:span><text:span text:style-name="T26">ты по подбору и расстановке кадров, их соответствия должностным обязанностям, установленным к должности «руководитель».</text:span><text:span text:style-name="T27"> </text:span></text:p>
      <text:p text:style-name="P28"><text:span text:style-name="T29">1.3. Организация и проведение Конкурса осуществляется Конкурсной комиссией. Состав комиссии утверждается Управлением по физической куль</text:span><text:span text:style-name="T30">туре и спорту администрации Кунашакского муниципального района (далее – Конкурсная комиссия).</text:span></text:p>
      <text:p text:style-name="P31"><text:span text:style-name="T32">1.4. Для участия в Конкурсе допускаются граждане Российской Федерации, владеющие государственным языком Российской Федерации, соответствующие квалификационным тре</text:span><text:span text:style-name="T33">бованиям к должности директора Учреждения, установленным законодательством Российской Федерации, и подавшие документы в соответствии с требованиями настоящего Положения.</text:span></text:p>
      <text:p text:style-name="P34"/>
      <text:p text:style-name="P35"><text:span text:style-name="T36">II</text:span><text:span text:style-name="T37">. Порядок организации Конкурса</text:span></text:p>
      <text:p text:style-name="P38"/>
      <text:p text:style-name="P39">2.1. Конкурс проводится в очной форме в один этап и<text:s/>состоит из собеседования.</text:p>
      <text:p text:style-name="P40"><text:span text:style-name="T41">2.2. Расходы, связанные с участием в Конкурсе осуществляются Кандидатами за счёт собственных средств.</text:span></text:p>
      <text:p text:style-name="P42"><text:span text:style-name="T43">2.3. Комиссия рассматривает документы, представленные кандидатами в установленном порядке для участия в Конкурсе, и определяет<text:s/></text:span><text:span text:style-name="T44">соответствие кандидатов квалификационным требованиям к должности директора.</text:span></text:p>
      <text:p text:style-name="P45"><text:span text:style-name="T46">2.4. Для участия в Конкурсе не позднее трёх рабочих дней до начала проведения, Кандидаты предоставляют <text:s/>в Конкурсную комиссию <text:s/>следующие документы:</text:span></text:p>
      <text:p text:style-name="P47"><text:span text:style-name="T48">- заявление по форме в соответст</text:span><text:span text:style-name="T49">вии с приложением № 1 к настоящему положению;</text:span></text:p>
      <text:p text:style-name="P50"><text:span text:style-name="T51">- копия трудовой книжки;</text:span></text:p>
      <text:p text:style-name="P52"><text:span text:style-name="T53">- документы о профессиональном образовании, дополнительном профессиональном образовании;</text:span></text:p>
      <text:p text:style-name="P54"><text:span text:style-name="T55">- собственноручно заполненную и подписанную анкету в соответствии с приложением № 2 к настоящему</text:span><text:span text:style-name="T56"><text:s/>положению, фотографию 3х4;</text:span></text:p>
      <text:soft-page-break/>
      <text:p text:style-name="P57"><text:span text:style-name="T58">- согласие на обработку персональных данных в соответствии с приложением № 4 к настоящему положению;</text:span></text:p>
      <text:p text:style-name="P59"><text:span text:style-name="T60">- справка о наличии (отсутствии) судимости и (или) факта уголовного преследования либо о прекращении уголовного преследования.</text:span></text:p>
      <text:p text:style-name="P61"><text:span text:style-name="T62">Кандидаты вправе дополнительно представить имеющиеся отзывы о трудовой деятельности, рекомендации, характеристики с мест работы и резюме, с указанием служебных достижений.</text:span></text:p>
      <text:p text:style-name="P63"><text:span text:style-name="T64">Несвоевременное представление документов, представление их в неполном объеме или с н</text:span><text:span text:style-name="T65">арушением правил оформления являются основанием для отказа гражданину в их приеме.</text:span></text:p>
      <text:p text:style-name="P66"><text:span text:style-name="T67">2.5. По окончании срока приема документов от Кандидатов Конкурсная комиссия проверяет представленные документы на полноту и достоверность и принимает решение об их допуске к</text:span><text:span text:style-name="T68"><text:s/>Конкурсу.</text:span></text:p>
      <text:p text:style-name="P69"><text:span text:style-name="T70">2.6. Кандидат не допускается к участию в Конкурсе в случае, если:</text:span></text:p>
      <text:p text:style-name="P71"><text:span text:style-name="T72">- представленные документы не соответствуют требованиям, указанным в п. 1.4. настоящего Положения;</text:span></text:p>
      <text:p text:style-name="P73"><text:span text:style-name="T74">- представленные документы не соответствуют перечню, указанному в п. 2.4. настоя</text:span><text:span text:style-name="T75">щего Положения;</text:span></text:p>
      <text:p text:style-name="P76"><text:span text:style-name="T77">- имеются основания на запрет занятием педагогической деятельностью, в соответствии со статьей 331 Трудового кодекса РФ.</text:span></text:p>
      <text:p text:style-name="P78"><text:span text:style-name="T79">2.7. Решение Конкурсной комиссии о допуске или отказе в допуске Кандидата к участию в Конкурсе оформляется протоколом.</text:span></text:p>
      <text:p text:style-name="P80"><text:span text:style-name="T81">2.8. О допуске или отказе в допуске Кандидата к участию в Конкурсе Конкурсная комиссия уведомляет Кандидата в письменной форме в течение 5 рабочих дней.</text:span></text:p>
      <text:p text:style-name="P82"><text:span text:style-name="T83">В случае принятия Конкурсной <text:s/>комиссии решения об отказе в допуске Кандидата к участию в Конкурсе в уве</text:span><text:span text:style-name="T84">домлении указываются причины отказа.</text:span></text:p>
      <text:p text:style-name="P85"><text:span text:style-name="T86">2.9. В случае, если по окончанию срока приёма документов в адрес Конкурсной комиссии заявки не поступили, Конкурсная комиссия принимает решение о признании Конкурса несостоявшимся или о переносе даты проведения Конкурса</text:span><text:span text:style-name="T87"><text:s/>не более чем на 30 дней и продлении срока приёма заявок.</text:span></text:p>
      <text:p text:style-name="P88"><text:span text:style-name="T89">2.10.<text:s/></text:span><text:span text:style-name="T90">Собеседование проводится по следующим основным направлениям:</text:span></text:p>
      <text:p text:style-name="P91"><text:s/>основы законодательства в сфере физической культуры и спорта;<text:s/></text:p>
      <text:p text:style-name="P92">основы гражданского законодательства, трудового законодательства, законодательства о налогах и сборах;<text:s/></text:p>
      <text:p text:style-name="P93">основы управления муниципальным учреждением, финансового анализа и планирования.<text:s/></text:p>
      <text:p text:style-name="P94">В рамках собеседования членами комиссии претенденту задаются вопросы, связанные с выполнением должностных обязанностей по должности руководителя учреждения.</text:p>
      <text:p text:style-name="P95"><text:s/>В ходе собеседования члены комиссии могут задавать вопросы по подготовленной аналитической справке о перспективах развития муниципального учреждения.</text:p>
      <text:p text:style-name="P96"><text:span text:style-name="T97">2.11. Собеседование оценивается Конкурсной комиссией по бальной системе с занесением<text:s/></text:span><text:span text:style-name="T98">результатов в Оценочный экспертный лист. Победителем конкурса признается участник, набравший максимальное количество баллов в соответствии с приложение № 3 к настоящему положению.</text:span></text:p>
      <text:p text:style-name="P99"><text:span text:style-name="T100">При равенстве суммы баллов участников Конкурса решение о победителе Конкурса</text:span><text:span text:style-name="T101"><text:s/>принимается открытым голосованием членов Конкурсной комиссии.</text:span></text:p>
      <text:p text:style-name="P102"><text:span text:style-name="T103">Собеседование, оценивается членами комиссии по четырехбалльной шкале (0 - не соответствует требованиям; 1- частично соответствует; 2 – в основном соответствует; 3 – полностью соответствует).</text:span></text:p>
      <text:p text:style-name="P104"><text:span text:style-name="T105">Пр</text:span><text:span text:style-name="T106">и оценки деловых личных качества кандидата при собеседовании Комиссия исходит из следующих критериев: знание материала по вопросу; умение пояснить на примерах использование знаний на практике.</text:span></text:p>
      <text:p text:style-name="P107"><text:span text:style-name="T108">Каждый критерий оценивается по трехбалльной шкале (0 – не знает</text:span><text:span text:style-name="T109"><text:s/>и не умеет; 1-<text:s/></text:span><text:soft-page-break/><text:span text:style-name="T110">неполный ответ на вопрос и частичное понимание, как применить знания на практике; 2 – полный ответ на вопрос и полное понимание применения теоретических знаний на практике).</text:span></text:p>
      <text:p text:style-name="P111"><text:span text:style-name="T112">Решение Конкурсной комиссии оформляется протоколом (в том числе пр</text:span><text:span text:style-name="T113">и признании конкурса несостоявшимся), который подписывается председателем, заместителем председателя, секретарем и членами конкурсной комиссии, принявшими участие в ее заседании.</text:span></text:p>
      <text:p text:style-name="P114"/>
      <text:list text:style-name="LFO3" text:continue-numbering="true">
        <text:list-item>
          <text:p text:style-name="P115">Регламент работы Конкурсной комиссии</text:p>
        </text:list-item>
      </text:list>
      <text:p text:style-name="P116"/>
      <text:p text:style-name="P117"><text:span text:style-name="T118">3.1. Конкурсная комиссия в составе пре</text:span><text:span text:style-name="T119">дседателя комиссии, заместителя председателя, секретаря и членов комиссии формируется и утверждается приказом Управления по физической культуре и спорту администрации Кунашакского муниципального района.<text:s/></text:span><text:span text:style-name="T120">Организацию работы Конкурсной комиссии осуществляет с</text:span><text:span text:style-name="T121">екретарь комиссии - готовит материалы для заседания Конкурсной комиссии, осуществляет подготовку технического оборудования необходимого для заседания, уведомляет членов конкурсной комиссии о дате, времени и месте проведения заседания, участвует в её заседа</text:span><text:span text:style-name="T122">ниях без права голоса.</text:span></text:p>
      <text:p text:style-name="P123"><text:span text:style-name="T124">Заседание Конкурсной комиссии проводит председатель, в его отсутствии – заместитель председателя.</text:span></text:p>
      <text:p text:style-name="P125"><text:span text:style-name="T126">Конкурсная комиссия правомочна решать вопросы, отнесенные к её компетенции, предусмотренные настоящим Положением, если на заседании<text:s/></text:span><text:span text:style-name="T127">присутствует не менее двух третей её состава.</text:span></text:p>
      <text:p text:style-name="P128"><text:span text:style-name="T129">3.2. Комиссия имеет право признать всех кандидатов не соответствующими требованиям. В этом случае Конкурсная комиссия имеет право объявить Конкурс повторно.</text:span></text:p>
      <text:p text:style-name="P130"><text:span text:style-name="T131">3.3. Управление по физической культуре и спорту админ</text:span><text:span text:style-name="T132">истрации Кунашакского муниципального района выполняет следующие функции:</text:span></text:p>
      <text:p text:style-name="P133"><text:span text:style-name="T134">- формирует конкурсную комиссию (далее – Конкурсная комиссия) и утверждает её состав приказом;</text:span></text:p>
      <text:p text:style-name="P135">- размещает информационное сообщение о проведении Конкурса на официальном сайте Администрации Кунашакского муниципального района в сети Интернет за 30 календарных дней до его проведения;</text:p>
      <text:p text:style-name="P136"><text:tab/>3.4.Конкурсная комиссия:</text:p>
      <text:p text:style-name="P137"><text:span text:style-name="T138">- принимает заявления от Кандидатов, ведет их учет в журнале регистрации;</text:span></text:p>
      <text:p text:style-name="P139"><text:span text:style-name="T140">- проверяет правильность оформления заявлений Кандидатов<text:s/></text:span><text:span text:style-name="T141">и перечень прилагаемых к нему документов;</text:span></text:p>
      <text:p text:style-name="P142"><text:span text:style-name="T143">- рассматривает заявления Кандидатов с прилагаемыми к ним документами по окончании срока приема конкурсных документов.</text:span></text:p>
      <text:p text:style-name="P144"><text:span text:style-name="T145">3.5. Информационное сообщение о проведении Конкурса должно включать:</text:span></text:p>
      <text:p text:style-name="P146"><text:span text:style-name="T147">- наименование и сведения<text:s/></text:span><text:span text:style-name="T148">о месте нахождения Учреждения;</text:span></text:p>
      <text:p text:style-name="P149"><text:span text:style-name="T150">- требования, предъявляемые к Кандидату;</text:span></text:p>
      <text:p text:style-name="P151"><text:span text:style-name="T152">- адрес места приема заявлений и документов Кандидатов;</text:span></text:p>
      <text:p text:style-name="P153"><text:span text:style-name="T154">- дату и время (час, минуты) окончания приема заявлений от Кандидатов с прилагаемыми к ним документами;</text:span></text:p>
      <text:p text:style-name="P155"><text:span text:style-name="T156">- перечень документов,<text:s/></text:span><text:span text:style-name="T157">подаваемых Кандидатами для участия в Конкурсе, и требования к их оформлению; <text:s/></text:span></text:p>
      <text:p text:style-name="P158"><text:span text:style-name="T159">- дату, время и место проведения Конкурса;</text:span></text:p>
      <text:p text:style-name="P160"><text:span text:style-name="T161">- адрес, по которому Кандидаты могут ознакомиться с иными сведениями, и порядок ознакомления с этими сведениями;</text:span></text:p>
      <text:p text:style-name="P162"><text:span text:style-name="T163">- способ уведомления<text:s/></text:span><text:span text:style-name="T164">участников конкурса и его победителя об итогах Конкурса;</text:span></text:p>
      <text:p text:style-name="P165"><text:span text:style-name="T166">- иные положения, содержащие требования к Кандидатам, предусмотренные законодательством Российской Федерации.</text:span></text:p>
      <text:p text:style-name="P167"/>
      <text:p text:style-name="P168"><text:span text:style-name="T169">IV</text:span><text:span text:style-name="T170">. Подведение итогов Конкурса</text:span></text:p>
      <text:p text:style-name="P171"/>
      <text:p text:style-name="P172"><text:span text:style-name="T173">4.1. Результаты Конкурса фиксируются в протоколе заседан</text:span><text:span text:style-name="T174">ия Конкурсной комиссии</text:span><text:span text:style-name="T175"><text:s/>в виде р</text:span><text:span text:style-name="T176">ейтинга участников Конкурса по сумме набранных баллов. Протокол заседания Конкурсной комиссии подписывается всеми<text:s/></text:span><text:span text:style-name="T177">присутствующими на заседании</text:span><text:span text:style-name="T178"><text:s/>членами.<text:s/></text:span></text:p>
      <text:p text:style-name="P179"><text:span text:style-name="T180">4.2. Конкурсная комиссия в течение 5 рабочих дней со дня подписания Прот</text:span><text:span text:style-name="T181">окола информирует участников Конкурса в письменной форме об итогах Конкурса, размещает информацию о результатах проведения на сайте в сети Интернет.</text:span></text:p>
      <text:p text:style-name="P182"><text:span text:style-name="T183">4.3. <text:s/>Конкурсная комиссия <text:s/>передает протокол заседания Управлению по физической культуре и спорту администр</text:span><text:span text:style-name="T184">ации Кунашакского муниципального района в день проведения конкурса. <text:s/>Управление по физической культуре и спорту администрации Кунашакского муниципального района заключает с победителем Конкурса трудовой договор не позднее 2 месяцев после окончания Конкурса</text:span><text:span text:style-name="T185">.</text:span></text:p>
      <text:p text:style-name="P186"><text:span text:style-name="T187">4.4. В случае отказа победителя Конкурса от заключения трудового договора Управление по физической культуре и спорту администрации Кунашакского муниципального района конкурса заключает трудовой договор с участником Конкурса, занявшим второе место.</text:span></text:p>
      <text:p text:style-name="P188"><text:span text:style-name="T189">4.5. Д</text:span><text:span text:style-name="T190">окументы Кандидатов, не допущенных к участию в Конкурсе и Кандидатов, участвовавших в Конкурсе, подлежат возвращению по письменному заявлению в течение трёх лет со дня завершения Конкурса. До истечения этого срока документы хранятся в архиве Управления по<text:s/></text:span><text:span text:style-name="T191">физической культуре и спорту администрации Кунашакского муниципального района конкурса, после чего подлежат уничтожению.</text:span></text:p>
      <text:p text:style-name="P192"><text:span text:style-name="T193">4.6. Кандидаты вправе обжаловать решения Конкурсной комиссии в соответствии с законодательством Российской Федерации.</text:span></text:p>
      <text:p text:style-name="P194"><text:span text:style-name="T195">4.7. Кандидаты<text:s/></text:span><text:span text:style-name="T196">уведомляются о решении Конкурсной комиссии в письменной форме (можно в форме официального письма на электронную почту Кандидата) в течение 5 рабочих дней.</text:span></text:p>
      <text:p text:style-name="P197"><text:s/></text:p>
      <text:p text:style-name="P198"><text:span text:style-name="T199"> </text:span></text:p>
      <text:p text:style-name="P20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1"><text:span text:style-name="T202">Приложение 1</text:span></text:p>
      <text:p text:style-name="P203"><text:span text:style-name="T204">к Положению об организации и проведении конкурса на<text:s/></text:span><text:span text:style-name="T205">замещение должности директора учреждения дополнительного образования, подведомственного Управлению по физической культуре и спорту Администрации Кунашакского муниципального района</text:span></text:p>
      <text:p text:style-name="P206"/>
      <text:p text:style-name="Standard"/>
      <text:p text:style-name="P207">В конкурсную комиссию</text:p>
      <text:p text:style-name="P208"/>
      <text:p text:style-name="P209">_________________________________________</text:p>
      <text:p text:style-name="P210"><text:span text:style-name="T211">(Ф.И.О. к</text:span><text:span text:style-name="T212">андидата)</text:span></text:p>
      <text:p text:style-name="P213"><text:span text:style-name="T214">_________________________________________</text:span></text:p>
      <text:p text:style-name="P215"><text:span text:style-name="T216">паспорт__________________________________</text:span></text:p>
      <text:p text:style-name="P217"><text:span text:style-name="T218">выдан ___________________________________</text:span></text:p>
      <text:p text:style-name="P219"><text:span text:style-name="T220">дата выдачи_______________________________</text:span></text:p>
      <text:p text:style-name="P221"><text:span text:style-name="T222">проживающего (</text:span><text:span text:style-name="T223">ей</text:span><text:span text:style-name="T224">) по адресу:</text:span></text:p>
      <text:p text:style-name="P225"><text:span text:style-name="T226">_________________________________________</text:span></text:p>
      <text:p text:style-name="P227"><text:span text:style-name="T228">_________________________________________</text:span></text:p>
      <text:p text:style-name="P229">контактный телефон:_______________________</text:p>
      <text:p text:style-name="P230"><text:span text:style-name="T231">электронный адрес: <text:s text:c="2"/>_______________________</text:span></text:p>
      <text:p text:style-name="P232"><text:span text:style-name="T233"> </text:span></text:p>
      <text:p text:style-name="P234"><text:span text:style-name="T235">Заявление</text:span></text:p>
      <text:p text:style-name="P236"><text:span text:style-name="T237">на участие в конкурсе на замещение должности директора учреждения дополнительного образования, подведомственного У</text:span><text:span text:style-name="T238">правлению по физической культуре и спорту Администрации Кунашакского муниципального района</text:span></text:p>
      <text:p text:style-name="P239"><text:span text:style-name="T240"> </text:span></text:p>
      <text:p text:style-name="P241"><text:span text:style-name="T242">Я ____________________________________________________________, желаю принять участие в конкурсе на замещение должности директора учреждения <text:s/>дополнительного образ</text:span><text:span text:style-name="T243">ования, подведомственного Управлению по физической культуре и спорту Администрации Кунашакского муниципального района</text:span></text:p>
      <text:p text:style-name="Standard"><text:span text:style-name="T244">_________________________________________________________________.</text:span></text:p>
      <text:p text:style-name="Standard"><text:span text:style-name="T245">Прилагаю следующие документы:</text:span></text:p>
      <text:p text:style-name="Standard"><text:span text:style-name="T246">1)_______________________________________</text:span><text:span text:style-name="T247">_____________________________</text:span></text:p>
      <text:p text:style-name="Standard"><text:span text:style-name="T248">2)____________________________________________________________________</text:span></text:p>
      <text:p text:style-name="Standard"><text:span text:style-name="T249">3)____________________________________________________________________</text:span></text:p>
      <text:p text:style-name="Standard"><text:span text:style-name="T250">4)____________________________________________________________________</text:span></text:p>
      <text:p text:style-name="Standard"><text:span text:style-name="T251">5)____________________________________________________________________</text:span></text:p>
      <text:p text:style-name="Standard"><text:span text:style-name="T252">6)____________________________________________________________________</text:span></text:p>
      <text:p text:style-name="Standard"><text:span text:style-name="T253">7)____________________________________________________________________</text:span></text:p>
      <text:p text:style-name="Standard"><text:span text:style-name="T254">8)_________________________________________</text:span><text:span text:style-name="T255">___________________________</text:span></text:p>
      <text:p text:style-name="Standard"><text:span text:style-name="T256">9)____________________________________________________________________</text:span></text:p>
      <text:p text:style-name="Standard"><text:span text:style-name="T257">10)___________________________________________________________________</text:span></text:p>
      <text:p text:style-name="Standard"><text:span text:style-name="T258">11)___________________________________________________________________</text:span></text:p>
      <text:p text:style-name="Standard"><text:span text:style-name="T259">12)____________</text:span><text:span text:style-name="T260">_______________________________________________________</text:span></text:p>
      <text:p text:style-name="Standard"/>
      <text:p text:style-name="Standard"/>
      <text:p text:style-name="Standard"><text:span text:style-name="T261">   </text:span><text:span text:style-name="T262"><text:s/>__________________</text:span><text:span text:style-name="T263">                </text:span><text:span text:style-name="T264"><text:s/>_________________/_____________________/</text:span></text:p>
      <text:p text:style-name="Standard"><text:span text:style-name="T265">  </text:span><text:span text:style-name="T266"><text:s text:c="12"/></text:span><text:span text:style-name="T267">  </text:span><text:span text:style-name="T268"><text:s/>(дата)</text:span><text:span text:style-name="T269">                            </text:span><text:span text:style-name="T270"><text:s/></text:span><text:span text:style-name="T271">                      </text:span><text:span text:style-name="T272">(подпись)</text:span><text:span text:style-name="T273">                     </text:span><text:span text:style-name="T274"><text:s/>(расшифровка)</text:span></text:p>
      <text:p text:style-name="Standard"><text:span text:style-name="T275"> </text:span></text:p>
      <text:p text:style-name="P276"/>
      <text:p text:style-name="P277"/>
      <text:p text:style-name="P278"><text:span text:style-name="T279">Приложение 2</text:span></text:p>
      <text:p text:style-name="P280"><text:span text:style-name="T281">к Положению об организации и проведении конкурса на замещение должности директора учреждения дополнительного образования, подведомственного Управлению по физической культуре и спорту Администрации Кунашакского муниципального района</text:span></text:p>
      <text:p text:style-name="Standard"/>
      <text:p text:style-name="Standard"/>
      <text:p text:style-name="P282"><text:span text:style-name="T283">АНКЕ</text:span><text:span text:style-name="T284">ТА</text:span></text:p>
      <text:p text:style-name="P285"><text:span text:style-name="T286">КАНДИДАТА</text:span></text:p>
      <text:p text:style-name="P287"><text:span text:style-name="T288">(заполняется собственноручно)</text:span></text:p>
      <text:p text:style-name="Standard"/>
      <text:p text:style-name="Standard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Standard"/>
            <text:p text:style-name="Standard"/>
            <text:p text:style-name="Standard"><text:span text:style-name="T295">1. Фамилия__________________________________________________</text:span></text:p>
            <text:p text:style-name="Standard"><text:span text:style-name="T296"><text:s text:c="4"/>Имя _______________________________________________________</text:span></text:p>
            <text:p text:style-name="Standard"><text:span text:style-name="T297"><text:s text:c="4"/>Отчество ___________________________________________________</text:span></text:p>
          </table:table-cell>
          <table:covered-table-cell/>
          <table:table-cell table:style-name="TableCell298">
            <text:p text:style-name="Standard"/>
            <text:p text:style-name="Standard"/>
            <text:p text:style-name="Standard"/>
            <text:p text:style-name="Standard"/>
            <text:p text:style-name="Standard"><text:span text:style-name="T299">Место</text:span></text:p>
            <text:p text:style-name="Standard"><text:span text:style-name="T300">для</text:span></text:p>
            <text:p text:style-name="Standard"><text:span text:style-name="T301">фотокарточки</text:span></text:p>
            <text:p text:style-name="Standard"/>
          </table:table-cell>
        </table:table-row>
        <table:table-row table:style-name="TableRow302">
          <table:table-cell table:style-name="TableCell303">
            <text:p text:style-name="Standard"><text:span text:style-name="T304">2. Если изменяли фамилию, имя или</text:span></text:p>
            <text:p text:style-name="Standard"><text:span text:style-name="T305">отчество, то укажите их, а также когда,</text:span></text:p>
            <text:p text:style-name="Standard"><text:span text:style-name="T306">где и по какой причине изменяли</text:span></text:p>
          </table:table-cell>
          <table:table-cell table:style-name="TableCell307" table:number-columns-spanned="2">
            <text:p text:style-name="Standard"/>
          </table:table-cell>
          <table:covered-table-cell/>
        </table:table-row>
        <table:table-row table:style-name="TableRow308">
          <table:table-cell table:style-name="TableCell309">
            <text:p text:style-name="Standard"><text:span text:style-name="T310">3. Год, число, месяц и место рождения</text:span></text:p>
            <text:p text:style-name="Standard"><text:span text:style-name="T311">(село, деревня, город, район, область,</text:span></text:p>
            <text:p text:style-name="Standard"><text:span text:style-name="T312">край, республика)</text:span></text:p>
          </table:table-cell>
          <table:table-cell table:style-name="TableCell313" table:number-columns-spanned="2">
            <text:p text:style-name="Standard"/>
          </table:table-cell>
          <table:covered-table-cell/>
        </table:table-row>
        <table:table-row table:style-name="TableRow314">
          <table:table-cell table:style-name="TableCell315">
            <text:p text:style-name="Standard"><text:span text:style-name="T316">4. Гражданство (если изменяли, то</text:span></text:p>
            <text:p text:style-name="Standard"><text:span text:style-name="T317">укажите, когда и по какой причине)</text:span></text:p>
          </table:table-cell>
          <table:table-cell table:style-name="TableCell318" table:number-columns-spanned="2">
            <text:p text:style-name="Standard"/>
          </table:table-cell>
          <table:covered-table-cell/>
        </table:table-row>
        <table:table-row table:style-name="TableRow319">
          <table:table-cell table:style-name="TableCell320">
            <text:p text:style-name="Standard"><text:span text:style-name="T321">5. Образование, когда и какие учебные заведения окончили, номера дипломов.</text:span></text:p>
            <text:p text:style-name="Standard"><text:span text:style-name="T322">Специальность по диплому</text:span></text:p>
            <text:p text:style-name="Standard"><text:span text:style-name="T323">Квалификация по диплому</text:span></text:p>
            <text:p text:style-name="Standard"/>
          </table:table-cell>
          <table:table-cell table:style-name="TableCell324" table:number-columns-spanned="2">
            <text:p text:style-name="Standard"/>
          </table:table-cell>
          <table:covered-table-cell/>
        </table:table-row>
        <table:table-row table:style-name="TableRow325">
          <table:table-cell table:style-name="TableCell326">
            <text:p text:style-name="Standard"><text:span text:style-name="T327">6. Ученая степень, ученое звание, когда</text:span></text:p>
            <text:p text:style-name="Standard"><text:span text:style-name="T328">присвоены, номера дипломов</text:span></text:p>
          </table:table-cell>
          <table:table-cell table:style-name="TableCell329" table:number-columns-spanned="2">
            <text:p text:style-name="Standard"/>
          </table:table-cell>
          <table:covered-table-cell/>
        </table:table-row>
        <table:table-row table:style-name="TableRow330">
          <table:table-cell table:style-name="TableCell331">
            <text:p text:style-name="Standard"><text:span text:style-name="T332">7. Какими иностранными<text:s/></text:span><text:span text:style-name="T333">языками и</text:span></text:p>
            <text:p text:style-name="Standard"><text:span text:style-name="T334">языками народов Российской Федерации</text:span></text:p>
            <text:p text:style-name="Standard"><text:span text:style-name="T335">владеете и в какой степени (читаете и можете объясняться, владеете свободно)</text:span></text:p>
          </table:table-cell>
          <table:table-cell table:style-name="TableCell336" table:number-columns-spanned="2">
            <text:p text:style-name="Standard"/>
          </table:table-cell>
          <table:covered-table-cell/>
        </table:table-row>
        <table:table-row table:style-name="TableRow337">
          <table:table-cell table:style-name="TableCell338">
            <text:p text:style-name="Standard"><text:span text:style-name="T339">8. Были ли Вы судимы, когда и за что</text:span></text:p>
            <text:p text:style-name="Standard"/>
          </table:table-cell>
          <table:table-cell table:style-name="TableCell340" table:number-columns-spanned="2">
            <text:p text:style-name="Standard"/>
          </table:table-cell>
          <table:covered-table-cell/>
        </table:table-row>
      </table:table>
      <text:p text:style-name="Textbody"><text:span text:style-name="T341">9. Выполняемая работа с начала трудовой деятельности (включая учебу в высших и средних<text:s/></text:span><text:span text:style-name="T342">специальных учебных заведениях, военную службу, работу по совместительству, предпринимательскую деятельность и т.п.).</text:span></text:p>
      <text:p text:style-name="Standard"><text:span text:style-name="T343">При заполнении данного пункта необходимо именовать учреждения, организации и<text:s/></text:span><text:soft-page-break/><text:span text:style-name="T344">предприятия так, как они назывались в свое время,</text:span><text:s/>в<text:span text:style-name="T345">оенную слу</text:span><text:span text:style-name="T346">жбу записывать с указанием должности и номера воинской части</text:span></text:p>
      <text:p text:style-name="Standard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Standard"><text:span text:style-name="T354">Месяц и год</text:span></text:p>
          </table:table-cell>
          <table:covered-table-cell/>
          <table:table-cell table:style-name="TableCell355" table:number-rows-spanned="2">
            <text:p text:style-name="Standard"><text:span text:style-name="T356">Должность с указанием учреждения, организации, предприятия (независимо от собственности</text:span></text:p>
            <text:p text:style-name="Standard"><text:span text:style-name="T357">И ведомственной принадлежности)</text:span></text:p>
          </table:table-cell>
          <table:table-cell table:style-name="TableCell358" table:number-rows-spanned="2">
            <text:p text:style-name="Standard"><text:span text:style-name="T359">Местонахождение учреждения,</text:span></text:p>
            <text:p text:style-name="Standard"><text:span text:style-name="T360">Организации, предприятия</text:span></text:p>
          </table:table-cell>
        </table:table-row>
        <table:table-row table:style-name="TableRow361">
          <table:table-cell table:style-name="TableCell362">
            <text:p text:style-name="Standard"><text:span text:style-name="T363">поступ-ления</text:span></text:p>
          </table:table-cell>
          <table:table-cell table:style-name="TableCell364">
            <text:p text:style-name="Standard"/>
            <text:p text:style-name="Standard"><text:span text:style-name="T365">уход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66"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</table:table-row>
        <table:table-row table:style-name="TableRow371"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</table:table-row>
        <table:table-row table:style-name="TableRow376"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</table:table-row>
        <table:table-row table:style-name="TableRow386"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</table:table-row>
        <table:table-row table:style-name="TableRow391"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</table:table-row>
        <table:table-row table:style-name="TableRow396"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</table:table-row>
        <table:table-row table:style-name="TableRow401">
          <table:table-cell table:style-name="TableCell402">
            <text:p text:style-name="Standard"/>
          </table:table-cell>
          <table:table-cell table:style-name="TableCell403">
            <text:p text:style-name="Standard"/>
          </table:table-cell>
          <table:table-cell table:style-name="TableCell404">
            <text:p text:style-name="Standard"/>
          </table:table-cell>
          <table:table-cell table:style-name="TableCell405">
            <text:p text:style-name="Standard"/>
          </table:table-cell>
        </table:table-row>
        <table:table-row table:style-name="TableRow406">
          <table:table-cell table:style-name="TableCell407">
            <text:p text:style-name="Standard"/>
          </table:table-cell>
          <table:table-cell table:style-name="TableCell408">
            <text:p text:style-name="Standard"/>
          </table:table-cell>
          <table:table-cell table:style-name="TableCell409">
            <text:p text:style-name="Standard"/>
          </table:table-cell>
          <table:table-cell table:style-name="TableCell410">
            <text:p text:style-name="Standard"/>
          </table:table-cell>
        </table:table-row>
        <table:table-row table:style-name="TableRow411"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  <table:table-cell table:style-name="TableCell414">
            <text:p text:style-name="Standard"/>
          </table:table-cell>
          <table:table-cell table:style-name="TableCell415">
            <text:p text:style-name="Standard"/>
          </table:table-cell>
        </table:table-row>
        <table:table-row table:style-name="TableRow416">
          <table:table-cell table:style-name="TableCell417">
            <text:p text:style-name="Standard"/>
          </table:table-cell>
          <table:table-cell table:style-name="TableCell418">
            <text:p text:style-name="Standard"/>
          </table:table-cell>
          <table:table-cell table:style-name="TableCell419">
            <text:p text:style-name="Standard"/>
          </table:table-cell>
          <table:table-cell table:style-name="TableCell420">
            <text:p text:style-name="Standard"/>
          </table:table-cell>
        </table:table-row>
        <table:table-row table:style-name="TableRow421"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  <table:table-cell table:style-name="TableCell424">
            <text:p text:style-name="Standard"/>
          </table:table-cell>
          <table:table-cell table:style-name="TableCell425">
            <text:p text:style-name="Standard"/>
          </table:table-cell>
        </table:table-row>
        <table:table-row table:style-name="TableRow426"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</table:table-row>
        <table:table-row table:style-name="TableRow431"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  <table:table-cell table:style-name="TableCell435">
            <text:p text:style-name="Standard"/>
          </table:table-cell>
        </table:table-row>
        <table:table-row table:style-name="TableRow436">
          <table:table-cell table:style-name="TableCell437">
            <text:p text:style-name="Standard"/>
          </table:table-cell>
          <table:table-cell table:style-name="TableCell438">
            <text:p text:style-name="Standard"/>
          </table:table-cell>
          <table:table-cell table:style-name="TableCell439">
            <text:p text:style-name="Standard"/>
          </table:table-cell>
          <table:table-cell table:style-name="TableCell440">
            <text:p text:style-name="Standard"/>
          </table:table-cell>
        </table:table-row>
        <table:table-row table:style-name="TableRow441">
          <table:table-cell table:style-name="TableCell442">
            <text:p text:style-name="Standard"/>
          </table:table-cell>
          <table:table-cell table:style-name="TableCell443">
            <text:p text:style-name="Standard"/>
          </table:table-cell>
          <table:table-cell table:style-name="TableCell444">
            <text:p text:style-name="Standard"/>
          </table:table-cell>
          <table:table-cell table:style-name="TableCell445">
            <text:p text:style-name="Standard"/>
          </table:table-cell>
        </table:table-row>
        <table:table-row table:style-name="TableRow446"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  <table:table-cell table:style-name="TableCell449">
            <text:p text:style-name="Standard"/>
          </table:table-cell>
          <table:table-cell table:style-name="TableCell450">
            <text:p text:style-name="Standard"/>
          </table:table-cell>
        </table:table-row>
        <table:table-row table:style-name="TableRow451">
          <table:table-cell table:style-name="TableCell452">
            <text:p text:style-name="Standard"/>
          </table:table-cell>
          <table:table-cell table:style-name="TableCell453">
            <text:p text:style-name="Standard"/>
          </table:table-cell>
          <table:table-cell table:style-name="TableCell454">
            <text:p text:style-name="Standard"/>
          </table:table-cell>
          <table:table-cell table:style-name="TableCell455">
            <text:p text:style-name="Standard"/>
          </table:table-cell>
        </table:table-row>
      </table:table>
      <text:p text:style-name="Standard"/>
      <text:p text:style-name="Standard"><text:span text:style-name="T456">10. Ваши близкие родственники (жена, муж, дети, отец, мать, братья, сестры).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Standard"/>
            <text:p text:style-name="Standard"><text:span text:style-name="T465">Степень</text:span></text:p>
            <text:p text:style-name="Standard"><text:span text:style-name="T466">родства</text:span></text:p>
            <text:p text:style-name="Standard"/>
          </table:table-cell>
          <table:table-cell table:style-name="TableCell467">
            <text:p text:style-name="Standard"/>
            <text:p text:style-name="Standard"><text:span text:style-name="T468">Фамилия, имя,</text:span></text:p>
            <text:p text:style-name="Standard"><text:span text:style-name="T469">отчество</text:span></text:p>
          </table:table-cell>
          <table:table-cell table:style-name="TableCell470">
            <text:p text:style-name="Standard"/>
            <text:p text:style-name="Standard"><text:span text:style-name="T471">Год, место</text:span></text:p>
            <text:p text:style-name="Standard"><text:span text:style-name="T472">рождения</text:span></text:p>
          </table:table-cell>
          <table:table-cell table:style-name="TableCell473">
            <text:p text:style-name="Standard"/>
            <text:p text:style-name="Standard"><text:span text:style-name="T474">Место работы, должность</text:span></text:p>
          </table:table-cell>
          <table:table-cell table:style-name="TableCell475">
            <text:p text:style-name="Standard"/>
            <text:p text:style-name="Standard"><text:span text:style-name="T476">Адрес места жительства</text:span></text:p>
          </table:table-cell>
        </table:table-row>
        <table:table-row table:style-name="TableRow477"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</table:table-row>
        <table:table-row table:style-name="TableRow483"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  <table:table-cell table:style-name="TableCell487">
            <text:p text:style-name="Standard"/>
          </table:table-cell>
          <table:table-cell table:style-name="TableCell488">
            <text:p text:style-name="Standard"/>
          </table:table-cell>
        </table:table-row>
        <table:table-row table:style-name="TableRow489">
          <table:table-cell table:style-name="TableCell490">
            <text:p text:style-name="Standard"/>
          </table:table-cell>
          <table:table-cell table:style-name="TableCell491">
            <text:p text:style-name="Standard"/>
          </table:table-cell>
          <table:table-cell table:style-name="TableCell492">
            <text:p text:style-name="Standard"/>
          </table:table-cell>
          <table:table-cell table:style-name="TableCell493">
            <text:p text:style-name="Standard"/>
          </table:table-cell>
          <table:table-cell table:style-name="TableCell494">
            <text:p text:style-name="Standard"/>
          </table:table-cell>
        </table:table-row>
        <table:table-row table:style-name="TableRow495">
          <table:table-cell table:style-name="TableCell496">
            <text:p text:style-name="Standard"/>
          </table:table-cell>
          <table:table-cell table:style-name="TableCell497">
            <text:p text:style-name="Standard"/>
          </table:table-cell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  <table:table-cell table:style-name="TableCell500">
            <text:p text:style-name="Standard"/>
          </table:table-cell>
        </table:table-row>
        <table:table-row table:style-name="TableRow501">
          <table:table-cell table:style-name="TableCell502">
            <text:p text:style-name="Standard"/>
          </table:table-cell>
          <table:table-cell table:style-name="TableCell503">
            <text:p text:style-name="Standard"/>
          </table:table-cell>
          <table:table-cell table:style-name="TableCell504">
            <text:p text:style-name="Standard"/>
          </table:table-cell>
          <table:table-cell table:style-name="TableCell505">
            <text:p text:style-name="Standard"/>
          </table:table-cell>
          <table:table-cell table:style-name="TableCell506">
            <text:p text:style-name="Standard"/>
          </table:table-cell>
        </table:table-row>
        <table:table-row table:style-name="TableRow507">
          <table:table-cell table:style-name="TableCell508">
            <text:p text:style-name="Standard"/>
          </table:table-cell>
          <table:table-cell table:style-name="TableCell509">
            <text:p text:style-name="Standard"/>
          </table:table-cell>
          <table:table-cell table:style-name="TableCell510">
            <text:p text:style-name="Standard"/>
          </table:table-cell>
          <table:table-cell table:style-name="TableCell511">
            <text:p text:style-name="Standard"/>
          </table:table-cell>
          <table:table-cell table:style-name="TableCell512">
            <text:p text:style-name="Standard"/>
          </table:table-cell>
        </table:table-row>
        <table:table-row table:style-name="TableRow513">
          <table:table-cell table:style-name="TableCell514">
            <text:p text:style-name="Standard"/>
          </table:table-cell>
          <table:table-cell table:style-name="TableCell515">
            <text:p text:style-name="Standard"/>
          </table:table-cell>
          <table:table-cell table:style-name="TableCell516">
            <text:p text:style-name="Standard"/>
          </table:table-cell>
          <table:table-cell table:style-name="TableCell517">
            <text:p text:style-name="Standard"/>
          </table:table-cell>
          <table:table-cell table:style-name="TableCell518">
            <text:p text:style-name="Standard"/>
          </table:table-cell>
        </table:table-row>
        <table:table-row table:style-name="TableRow519">
          <table:table-cell table:style-name="TableCell520">
            <text:p text:style-name="Standard"/>
          </table:table-cell>
          <table:table-cell table:style-name="TableCell521">
            <text:p text:style-name="Standard"/>
          </table:table-cell>
          <table:table-cell table:style-name="TableCell522">
            <text:p text:style-name="Standard"/>
          </table:table-cell>
          <table:table-cell table:style-name="TableCell523">
            <text:p text:style-name="Standard"/>
          </table:table-cell>
          <table:table-cell table:style-name="TableCell524">
            <text:p text:style-name="Standard"/>
          </table:table-cell>
        </table:table-row>
        <table:table-row table:style-name="TableRow525">
          <table:table-cell table:style-name="TableCell526">
            <text:p text:style-name="Standard"/>
          </table:table-cell>
          <table:table-cell table:style-name="TableCell527">
            <text:p text:style-name="Standard"/>
          </table:table-cell>
          <table:table-cell table:style-name="TableCell528">
            <text:p text:style-name="Standard"/>
          </table:table-cell>
          <table:table-cell table:style-name="TableCell529">
            <text:p text:style-name="Standard"/>
          </table:table-cell>
          <table:table-cell table:style-name="TableCell530">
            <text:p text:style-name="Standard"/>
          </table:table-cell>
        </table:table-row>
        <table:table-row table:style-name="TableRow531">
          <table:table-cell table:style-name="TableCell532">
            <text:p text:style-name="Standard"/>
          </table:table-cell>
          <table:table-cell table:style-name="TableCell533">
            <text:p text:style-name="Standard"/>
          </table:table-cell>
          <table:table-cell table:style-name="TableCell534">
            <text:p text:style-name="Standard"/>
          </table:table-cell>
          <table:table-cell table:style-name="TableCell535">
            <text:p text:style-name="Standard"/>
          </table:table-cell>
          <table:table-cell table:style-name="TableCell536">
            <text:p text:style-name="Standard"/>
          </table:table-cell>
        </table:table-row>
        <table:table-row table:style-name="TableRow537">
          <table:table-cell table:style-name="TableCell538">
            <text:p text:style-name="Standard"/>
          </table:table-cell>
          <table:table-cell table:style-name="TableCell539">
            <text:p text:style-name="Standard"/>
          </table:table-cell>
          <table:table-cell table:style-name="TableCell540">
            <text:p text:style-name="Standard"/>
          </table:table-cell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</table:table-row>
        <table:table-row table:style-name="TableRow543"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  <table:table-cell table:style-name="TableCell548">
            <text:p text:style-name="Standard"/>
          </table:table-cell>
        </table:table-row>
      </table:table>
      <text:p text:style-name="Standard"/>
      <text:p text:style-name="Standard"><text:span text:style-name="T549">Если родственники изменяли фамилии, имена, отчества, то необходимо указать их прежние фамилии, имена, отчества <text:s text:c="3"/></text:span></text:p>
      <text:p text:style-name="Standard"><text:span text:style-name="T550">11. Отношение к<text:s/></text:span><text:span text:style-name="T551">воинской обязанности и воинское звание ______________________________________________________________________________</text:span></text:p>
      <text:p text:style-name="Standard"><text:span text:style-name="T552">______________________________________________________________________________</text:span></text:p>
      <text:p text:style-name="Standard"><text:span text:style-name="T553">12. Домашний адрес и номер телефона<text:s/></text:span><text:soft-page-break/><text:span text:style-name="T554">_______________________</text:span><text:span text:style-name="T555">_________________________________________________________</text:span></text:p>
      <text:p text:style-name="Standard"><text:span text:style-name="T556">________________________________________________________________________________</text:span></text:p>
      <text:p text:style-name="Standard"><text:span text:style-name="T557">13. Паспорт или документ, его заменяющий ____________________________________________________________________________</text:span><text:span text:style-name="T558">____</text:span></text:p>
      <text:p text:style-name="P559"><text:span text:style-name="T560">номер, серия, кем и когда выдан</text:span></text:p>
      <text:p text:style-name="Standard"><text:span text:style-name="T561">________________________________________________________________________________</text:span></text:p>
      <text:p text:style-name="Основнойтекстсотступом2"><text:span text:style-name="T562">14. Дополнительные сведения (государственные награды, участие и выборных представительных органах, а также другая информация, которую<text:s/></text:span><text:span text:style-name="T563">оформляемый желает сообщить о себе)___________________________________________________________________________</text:span></text:p>
      <text:p text:style-name="Standard"><text:span text:style-name="T564">_________________________________________________________________________________________________________________________________________________</text:span><text:span text:style-name="T565">_______________</text:span></text:p>
      <text:p text:style-name="Standard"><text:span text:style-name="T566">15. Мне известно, что заведомо ложные сведения, сообщенные о себе в анкете, и мое несоответствие квалификационным требованиям могут повлечь отказ в участии в конкурсе и приеме на должность.</text:span></text:p>
      <text:p text:style-name="Standard"><text:span text:style-name="T567">На проведение мероприятий по обработке персональны</text:span><text:span text:style-name="T568">х данных в отношении меня согласен (согласна).</text:span></text:p>
      <text:p text:style-name="Standard"/>
      <text:p text:style-name="P569">«_____»____________________20____г. <text:s text:c="21"/>Подпись ____________________________</text:p>
      <text:p text:style-name="Standard"><text:span text:style-name="T570"><text:s text:c="29"/>дата заполнения</text:span></text:p>
      <text:p text:style-name="Standard"/>
      <text:p text:style-name="Standard"><text:span text:style-name="T571">Фотография и данные о трудовой деятельности, воинской службе, учебе<text:s/></text:span><text:span text:style-name="T572">оформляемого лица соответствуют документам, удостоверяющим личность, записям в трудовой книжке, документам об образовании, воинской службе.</text:span></text:p>
      <text:p text:style-name="Standard"/>
      <text:p text:style-name="Standard"><text:span text:style-name="T573">«_____»____________________20____г. <text:s text:c="21"/>____________________________________</text:span></text:p>
      <text:p text:style-name="Standard"><text:span text:style-name="T574">Подпись, фамилия<text:s/></text:span><text:span text:style-name="T575">члена комиссии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6"><text:span text:style-name="T577">Приложение 3</text:span></text:p>
      <text:p text:style-name="P578"><text:span text:style-name="T579">к Положению об организации и проведении конкурса на замещение должности директора учреждения дополнительного образования, подведомственного Управлению по физической культуре и спорту Администрации<text:s/></text:span><text:span text:style-name="T580">Кунашакского муниципального района</text:span></text:p>
      <text:p text:style-name="Standard"/>
      <text:p text:style-name="P581"><text:span text:style-name="T582">Оценочный экспертный лист</text:span></text:p>
      <text:p text:style-name="Standard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2">
            <text:p text:style-name="Standard"><text:span text:style-name="T592">№№</text:span></text:p>
          </table:table-cell>
          <table:table-cell table:style-name="TableCell593" table:number-rows-spanned="2">
            <text:p text:style-name="P594"><text:span text:style-name="T595">Фамилия, имя, отчество Кандидата</text:span></text:p>
          </table:table-cell>
          <table:table-cell table:style-name="TableCell596" table:number-columns-spanned="2">
            <text:p text:style-name="P597"><text:span text:style-name="T598">Оценка результатов прохождения конкурсных процедур (в баллах)</text:span></text:p>
          </table:table-cell>
          <table:covered-table-cell/>
          <table:table-cell table:style-name="TableCell599" table:number-rows-spanned="2">
            <text:p text:style-name="P600"><text:span text:style-name="T601">Ответы на вопросы</text:span></text:p>
            <text:p text:style-name="P602"/>
          </table:table-cell>
          <table:table-cell table:style-name="TableCell603" table:number-rows-spanned="2">
            <text:p text:style-name="P604"><text:span text:style-name="T605">Общее количество баллов по итогам конкурсных процедур</text:span></text:p>
          </table:table-cell>
        </table:table-row>
        <table:table-row table:style-name="TableRow606">
          <table:covered-table-cell>
            <text:p text:style-name="Обычный"/>
          </table:covered-table-cell>
          <table:covered-table-cell>
            <text:p text:style-name="P607"/>
          </table:covered-table-cell>
          <table:table-cell table:style-name="TableCell608">
            <text:p text:style-name="P609"><text:span text:style-name="T610">Личные и деловые<text:s/></text:span><text:span text:style-name="T611">качества Кандидатов</text:span></text:p>
          </table:table-cell>
          <table:table-cell table:style-name="TableCell612">
            <text:p text:style-name="P613"><text:span text:style-name="T614">Собеседование</text:span>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Standard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Standard"/>
          </table:table-cell>
          <table:table-cell table:style-name="TableCell631">
            <text:p text:style-name="Standard"/>
          </table:table-cell>
          <table:table-cell table:style-name="TableCell632">
            <text:p text:style-name="Standard"/>
          </table:table-cell>
          <table:table-cell table:style-name="TableCell633">
            <text:p text:style-name="Standard"/>
          </table:table-cell>
          <table:table-cell table:style-name="TableCell634">
            <text:p text:style-name="Standard"/>
          </table:table-cell>
          <table:table-cell table:style-name="TableCell635">
            <text:p text:style-name="Standard"/>
          </table:table-cell>
        </table:table-row>
        <table:table-row table:style-name="TableRow636">
          <table:table-cell table:style-name="TableCell637">
            <text:p text:style-name="Standard"/>
          </table:table-cell>
          <table:table-cell table:style-name="TableCell638">
            <text:p text:style-name="Standard"/>
          </table:table-cell>
          <table:table-cell table:style-name="TableCell639">
            <text:p text:style-name="Standard"/>
          </table:table-cell>
          <table:table-cell table:style-name="TableCell640">
            <text:p text:style-name="Standard"/>
          </table:table-cell>
          <table:table-cell table:style-name="TableCell641">
            <text:p text:style-name="Standard"/>
          </table:table-cell>
          <table:table-cell table:style-name="TableCell642">
            <text:p text:style-name="Standard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Standard"/>
          </table:table-cell>
          <table:table-cell table:style-name="TableCell647">
            <text:p text:style-name="Standard"/>
          </table:table-cell>
          <table:table-cell table:style-name="TableCell648">
            <text:p text:style-name="Standard"/>
          </table:table-cell>
          <table:table-cell table:style-name="TableCell649">
            <text:p text:style-name="Standard"/>
          </table:table-cell>
          <table:table-cell table:style-name="TableCell650">
            <text:p text:style-name="Standard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Standard"/>
          </table:table-cell>
          <table:table-cell table:style-name="TableCell655">
            <text:p text:style-name="Standard"/>
          </table:table-cell>
          <table:table-cell table:style-name="TableCell656">
            <text:p text:style-name="Standard"/>
          </table:table-cell>
          <table:table-cell table:style-name="TableCell657">
            <text:p text:style-name="Standard"/>
          </table:table-cell>
          <table:table-cell table:style-name="TableCell658">
            <text:p text:style-name="Standard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Standard"/>
          </table: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  <table:table-cell table:style-name="TableCell665">
            <text:p text:style-name="Standard"/>
          </table:table-cell>
          <table:table-cell table:style-name="TableCell666">
            <text:p text:style-name="Standard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Standard"/>
          </table:table-cell>
          <table:table-cell table:style-name="TableCell671">
            <text:p text:style-name="Standard"/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  <table:table-cell table:style-name="TableCell674">
            <text:p text:style-name="Standard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Standard"/>
          </table:table-cell>
          <table:table-cell table:style-name="TableCell679">
            <text:p text:style-name="Standard"/>
          </table:table-cell>
          <table:table-cell table:style-name="TableCell680">
            <text:p text:style-name="Standard"/>
          </table:table-cell>
          <table:table-cell table:style-name="TableCell681">
            <text:p text:style-name="Standard"/>
          </table:table-cell>
          <table:table-cell table:style-name="TableCell682">
            <text:p text:style-name="Standard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Standard"/>
          </table:table-cell>
          <table:table-cell table:style-name="TableCell687">
            <text:p text:style-name="Standard"/>
          </table:table-cell>
          <table:table-cell table:style-name="TableCell688">
            <text:p text:style-name="Standard"/>
          </table:table-cell>
          <table:table-cell table:style-name="TableCell689">
            <text:p text:style-name="Standard"/>
          </table:table-cell>
          <table:table-cell table:style-name="TableCell690">
            <text:p text:style-name="Standard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Standard"/>
          </table:table-cell>
          <table:table-cell table:style-name="TableCell695">
            <text:p text:style-name="Standard"/>
          </table:table-cell>
          <table:table-cell table:style-name="TableCell696">
            <text:p text:style-name="Standard"/>
          </table:table-cell>
          <table:table-cell table:style-name="TableCell697">
            <text:p text:style-name="Standard"/>
          </table:table-cell>
          <table:table-cell table:style-name="TableCell698">
            <text:p text:style-name="Standard"/>
          </table:table-cell>
        </table:table-row>
      </table:table>
      <text:p text:style-name="Standard"><text:line-break/><text:line-break/></text:p>
      <text:p text:style-name="Standard"/>
      <text:p text:style-name="P699">Председатель Конкурсной комиссии<text:s/><text:tab/></text:p>
      <text:p text:style-name="Standard"><text:span text:style-name="T700">____________________</text:span><text:span text:style-name="T701"><text:tab/>_____________________</text:span></text:p>
      <text:p text:style-name="Standard"/>
      <text:p text:style-name="Standard"><text:span text:style-name="T702">Члены конкурсной комиссии</text:span></text:p>
      <text:p text:style-name="Standard"><text:span text:style-name="T703">____________________</text:span><text:span text:style-name="T704"><text:tab/></text:span><text:span text:style-name="T705">_____________________</text:span></text:p>
      <text:p text:style-name="Standard"/>
      <text:p text:style-name="Standard"><text:span text:style-name="T706">____________________</text:span><text:span text:style-name="T707"><text:tab/>_____________________</text:span></text:p>
      <text:p text:style-name="Standard"/>
      <text:p text:style-name="Standard"><text:span text:style-name="T708">____________________</text:span><text:span text:style-name="T709"><text:tab/>_____________________</text:span></text:p>
      <text:p text:style-name="Standard"/>
      <text:p text:style-name="P710">____________________<text:tab/>_____________________</text:p>
      <text:p text:style-name="Standard"/>
      <text:p text:style-name="Standard"/>
      <text:p text:style-name="Standard"/>
      <text:p text:style-name="Standard"><text:span text:style-name="T711">Дата________________</text:span></text:p>
      <text:p text:style-name="Standard"/>
      <text:p text:style-name="Standard"/>
      <text:p text:style-name="Standard"><text:span text:style-name="T712">Принято для учета результатов</text:span></text:p>
      <text:p text:style-name="Standard"/>
      <text:p text:style-name="Standard"><text:span text:style-name="T713">Секретарь конкурсной комиссии<text:s/></text:span><text:span text:style-name="T714"><text:tab/></text:span><text:span text:style-name="T715"><text:tab/>_____________</text:span><text:span text:style-name="T716">______<text:s/></text:span><text:span text:style-name="T717"><text:tab/>_____________________</text:span></text:p>
      <text:p text:style-name="Standard"/>
      <text:p text:style-name="Standard"><text:span text:style-name="T718">Дата______________________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719"><text:span text:style-name="T720">Приложение 4</text:span></text:p>
      <text:p text:style-name="P721"><text:span text:style-name="T722">к Положению об организации и проведении конкурса на замещение должности директора учреждения дополнительного образования,<text:s/></text:span><text:span text:style-name="T723">подведомственного Управлению по физической культуре и спорту Администрации Кунашакского муниципального района</text:span></text:p>
      <text:p text:style-name="P724"/>
      <text:p text:style-name="P725">В Конкурсную комиссию</text:p>
      <text:p text:style-name="P726">________________________________</text:p>
      <text:p text:style-name="P727">(ФИО)</text:p>
      <text:p text:style-name="P728">________________________________</text:p>
      <text:p text:style-name="P729">(Ф.И.О. Кандидата)</text:p>
      <text:p text:style-name="P730">________________________________</text:p>
      <text:p text:style-name="P731">(паспорт, серия и номер, дата выдачи,<text:s/></text:p>
      <text:p text:style-name="P732">________________________________</text:p>
      <text:p text:style-name="P733">название выдавшего органа)</text:p>
      <text:p text:style-name="P734">________________________________</text:p>
      <text:p text:style-name="P735">(Место регистрации и проживания)</text:p>
      <text:p text:style-name="P736">________________________________</text:p>
      <text:p text:style-name="P737"><text:span text:style-name="T738">(Контактный телефон</text:span><text:span text:style-name="T739">)</text:span></text:p>
      <text:p text:style-name="P740"/>
      <text:p text:style-name="P741">Согласие на обработку персональных<text:s/>данных</text:p>
      <text:p text:style-name="P742"/>
      <text:p text:style-name="P743">Я,_____________________________________________________________________</text:p>
      <text:p text:style-name="P744">(фамилия, имя, отчество)</text:p>
      <text:p text:style-name="P745">В соответствии с требованиями статьи 9 Федерального закона от 27.07.2006 «О персональных данных» № 152-ФЗ подтверждаю свое согласие на обработку Организатором конкурса и Конкурсной комиссией (далее - Оператор) моих персональных данных для участия в Конкурсе на замещение вакантной должности руководителя муниципального учреждения дополнительного образования, подведомственного Управлению по физической культуре и спорту <text:s/>Администрации Кунашакского муниципального <text:s/>района.</text:p>
      <text:p text:style-name="P746">К персональным данным, на обработку которых дается согласие, относятся:<text:s/></text:p>
      <text:p text:style-name="P747">- паспортные данные;<text:s/></text:p>
      <text:p text:style-name="P748">- сведения о месте регистрации, проживании;<text:s/></text:p>
      <text:p text:style-name="P749">- контактная информация;<text:s/></text:p>
      <text:p text:style-name="P750">- анкетные данные (в том<text:s/>числе сведения о семейном положении, перемене фамилии, <text:s/>наличии детей и иждивенцев, их фамилии, имена, отчества, даты рождения, места жительства, места учебы и работы);</text:p>
      <text:p text:style-name="P751">- документы об образовании, аттестации, квалификации или наличии специальных знаний;<text:s/></text:p>
      <text:p text:style-name="P752">-<text:s/>документы о состоянии здоровья;<text:s/></text:p>
      <text:p text:style-name="P753">- сведения о местах работы (город, название организации, должность, сроки работы);<text:s/></text:p>
      <text:p text:style-name="P754">- сведения о поощрениях, награждениях, участиях в конкурсах.</text:p>
      <text:p text:style-name="P755">Предоставляю Оператору право осуществлять все действия (операции) с моими персональными данными, включая сбор, систематизацию, накопление, хранение, обновление, изменение, использование, обезличивание, блокирование, уничтожение.</text:p>
      <text:p text:style-name="P756">Оператор вправе обрабатывать мои персональные данные посредством внесения их в электронную базу данных,<text:s/>включения в списки (реестры) и отчетные формы, предусмотренные документами, регламентирующими предоставление отчетных данных (документов), и передавать их уполномоченным органам.</text:p>
      <text:p text:style-name="P757">Настоящее согласие действует со дня его подписания до дня отзыва в письменной<text:s/>форме в случаях, предусмотренных действующим законодательством. Об ответственности за достоверность представленных сведений предупрежден(а).</text:p>
      <text:p text:style-name="P758"/>
      <text:soft-page-break/>
      <text:p text:style-name="Обычный"><text:span text:style-name="T759">«_____»_________________2024 г.</text:span><text:span text:style-name="T760"><text:tab/></text:span><text:span text:style-name="T761"><text:tab/>_____________________ 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mpora LGC Uni" svg:font-family="Tempora LGC Uni" style:font-family-generic="system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style:font-name="Tempora LGC Uni" style:font-name-asian="Tempora LGC Uni" style:font-name-complex="Tempora LGC Uni" fo:font-weight="bold" style:font-weight-asian="bold" fo:font-size="24pt" style:font-size-asian="24pt" fo:hyphenate="false"/>
    </style:style>
    <style:style style:name="Заголовок2" style:display-name="Заголовок 2" style:family="paragraph" style:parent-style-name="Heading" style:default-outline-level="2">
      <style:text-properties style:font-name="Tempora LGC Uni" style:font-name-asian="Tempora LGC Uni" style:font-name-complex="Tempora LGC Uni" fo:font-weight="bold" style:font-weight-asian="bold" fo:font-size="18pt" style:font-size-asian="18pt" fo:hyphenate="false"/>
    </style:style>
    <style:style style:name="Заголовок3" style:display-name="Заголовок 3" style:family="paragraph" style:parent-style-name="Обычный" style:default-outline-level="3">
      <style:text-properties style:font-name="Arial" style:font-name-asian="Arial" style:font-name-complex="Arial" fo:font-size="15pt" style:font-size-asian="15pt" fo:hyphenate="false"/>
    </style:style>
    <style:style style:name="Заголовок4" style:display-name="Заголовок 4" style:family="paragraph" style:parent-style-name="Обычный" style:default-outline-level="4"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default-outline-level="6"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Название" style:display-name="Название" style:family="paragraph" style:parent-style-name="Обычный">
      <style:text-properties fo:font-size="24pt" style:font-size-asian="24pt" fo:hyphenate="false"/>
    </style:style>
    <style:style style:name="TitleChar" style:display-name="Title Char" style:family="text">
      <style:text-properties fo:font-size="24pt" style:font-size-asian="24pt"/>
    </style:style>
    <style:style style:name="Подзаголовок" style:display-name="Подзаголовок" style:family="paragraph" style:parent-style-name="Обычный">
      <style:text-properties fo:font-size="12pt" style:font-size-asian="12pt" fo:hyphenate="false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HeaderChar" style:display-name="Header Char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/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" style:display-name="DStyle_paragraph" style:family="paragraph">
      <style:text-properties style:font-name="Tempora LGC Uni" style:font-name-asian="Tempora LGC Uni" style:font-name-complex="Tempora LGC Uni" fo:color="#000000" fo:font-size="12pt" style:font-size-asian="12pt" fo:hyphenate="false"/>
    </style:style>
    <style:style style:name="Standard" style:display-name="Standard" style:family="paragraph" style:parent-style-name="DStyle_paragraph">
      <style:text-properties fo:hyphenate="false"/>
    </style:style>
    <style:style style:name="Heading" style:display-name="Heading" style:family="paragraph" style:parent-style-name="Standard">
      <style:text-properties style:font-name="Open Sans" style:font-name-asian="Open Sans" style:font-name-complex="Open Sans" fo:font-size="14pt" style:font-size-asian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text-properties fo:font-size="11pt" style:font-size-asian="11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лава</meta:initial-creator>
    <dc:creator>Глава</dc:creator>
    <meta:creation-date>2024-03-29T12:48:00Z</meta:creation-date>
    <dc:date>2024-04-03T05:00:00Z</dc:date>
    <meta:print-date>2024-04-01T12:35:00Z</meta:print-date>
    <meta:template xlink:href="Normal.dotm" xlink:type="simple"/>
    <meta:editing-cycles>11</meta:editing-cycles>
    <meta:editing-duration>PT59760S</meta:editing-duration>
    <meta:document-statistic meta:page-count="12" meta:paragraph-count="41" meta:word-count="3114" meta:character-count="20824" meta:row-count="147" meta:non-whitespace-character-count="17751"/>
  </office:meta>
</office:document-meta>
</file>